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38600-2018</text:p>
            <text:p text:style-name="common-al">IN OVERWEGING NEMENDE,</text:p>
            <text:p text:style-name="common-al">dat zij op grond van het bepaalde in artikel 18, eerste lid onder d van de Wegenverkeerswet 1994 bevoegd zijn tot het nemen van verkeersbesluiten;</text:p>
            <text:p text:style-name="common-al">dat de Kanaalweg Oost </text:p>
            <text:list text:style-name="id1-3-2-2-1-6">
              <text:list-item text:style-override="id1-3-2-2-1-6-1">
                <text:number>-</text:number>
                <text:p text:style-name="al">gelegen is in de gemeente Roermond;</text:p>
              </text:list-item>
              <text:list-item text:style-override="id1-3-2-2-1-6-2">
                <text:number>-</text:number>
                <text:p text:style-name="al">gelegen is binnen de bebouwde kom;</text:p>
              </text:list-item>
              <text:list-item text:style-override="id1-3-2-2-1-6-3">
                <text:number>-</text:number>
                <text:p text:style-name="al">gecategoriseerd is als “Erftoegangsweg”;</text:p>
              </text:list-item>
            </text:list>
            <text:p text:style-name="common-al">dat de maatregel strekt tot bescherming van de belangen als bedoeld in artikel 2 van de Wegenverkeerswet 1994, meer in het bijzonder:</text:p>
            <text:list text:style-name="id1-3-2-2-1-8">
              <text:list-item text:style-override="id1-3-2-2-1-8-1">
                <text:number>•</text:number>
                <text:p text:style-name="al">het verzekeren van de veiligheid op de weg;</text:p>
              </text:list-item>
              <text:list-item text:style-override="id1-3-2-2-1-8-2">
                <text:number>•</text:number>
                <text:p text:style-name="al">het in stand houden van de weg en het waarborgen van de bruikbaarheid daarvan;</text:p>
              </text:list-item>
            </text:list>
            <text:p text:style-name="common-al">gelet op het bepaalde in de Wegenverkeerswet 1994, het Reglement Verkeersregels en Verkeerstekens 1990, het Besluit administratieve bepalingen inzake het wegverkeer;</text:p>
            <text:p text:style-name="common-al">overwegende, </text:p>
            <text:p text:style-name="common-al">dat bij besluit van 30 mei 2018 met No. 18739-2018 op verzoek van de Provincie Limburg een deel van Kanaalweg Oost  gesloten werd verklaard voor alle motorvoertuigen met uitzondering van lijnbussen, brommmobielen en motorvoertuigen die niet sneller kunnen of mogen rijden dan 25 km/h; </text:p>
            <text:p text:style-name="common-al">dat op dit besluit verschillende bezwaren zijn ingediend; </text:p>
            <text:p text:style-name="common-al">dat er overleg heeft plaatsgevonden met de Provincie Limburg en er overeenstemming bestaat om de situatie voorlopig niet te wijzigen; </text:p>
            <text:p text:style-name="common-al">BESLUITEN:</text:p>
            <text:p text:style-name="common-al">Het verkeersbesluit van 30 mei 2018 met No. 18739-2018 in te trekken.</text:p>
            <text:p text:style-name="common-al">Roermond, 12 september 2018.</text:p>
            <text:p text:style-name="common-al">Burgemeester en wethouders van Roermond,</text:p>
            <text:p text:style-name="common-al">namens dezen,</text:p>
            <text:p text:style-name="common-al">De wethouder van klimaat, wijken en infrastructuur</text:p>
            <text:p text:style-name="common-al">Rens Evers</text:p>
            <text:p text:style-name="last-al">Nota van aanvulling.</text:p>
            <text:list text:style-name="id1-3-2-2-1-22">
              <text:list-item text:style-override="id1-3-2-2-1-22-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22-2">
                <text:number>2.</text:number>
                <text:p text:style-name="al">Het bezwaarschrift dient ten minste te bevatten: uw naam en adres, de datum, een omschrijving van het besluit waartegen het bezwaar is gericht en de motivatie van het bezwaar.</text:p>
              </text:list-item>
              <text:list-item text:style-override="id1-3-2-2-1-22-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305</meta:user-defined>
    <meta:user-defined meta:name="OVERHEIDop.StcrtID/DC.identifier">stcrt-2018-54305</meta:user-defined>
    <meta:user-defined meta:name="DCTERMS.alternative">Gemeente Roermond - Intrekken verkeersbesluit No. 18739-2018 van 30 mei 2018 - Kanaalweg Oost</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8600-201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