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gemeente Aal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Parapluplan gemeente Aalten’ is op 18 september 2018 vastgesteld door de gemeenteraad. </text:p>
            <text:p text:style-name="common-al">
            <text:span text:style-name="nadrukvet">Inhoud van het bestemmingsplan</text:span>
          </text:p>
            <text:p text:style-name="common-al">Het bestemmingsplan geldt als een aanvulling op de geldende bestemmingsplannen en voorziet in de volgende maatregelen:</text:p>
            <text:list text:style-name="id1-3-2-1-1-4">
              <text:list-item text:style-override="id1-3-2-1-1-4-1">
                <text:number>1.</text:number>
                <text:p text:style-name="al">De planologische capaciteit voor woningbouw wordt afgestemd op de behoefte, zoals opgenomen in de woningbouwplanning;</text:p>
              </text:list-item>
              <text:list-item text:style-override="id1-3-2-1-1-4-2">
                <text:number>2.</text:number>
                <text:p text:style-name="al">De opname van parkeernormen in het bestemmingsplan, omdat de grondslag in de gemeentelijke bouwverordening is vervallen;</text:p>
              </text:list-item>
              <text:list-item text:style-override="id1-3-2-1-1-4-3">
                <text:number>3.</text:number>
                <text:p text:style-name="al">Het aanmerken van een shishabar en/of daarmee vergelijkbare lokaliteit als een verboden gebruik. </text:p>
              </text:list-item>
            </text:list>
            <text:p text:style-name="common-al">Het plan is gewijzigd vastgesteld.</text:p>
            <text:p text:style-name="common-al">
            <text:span text:style-name="nadrukvet">Inzien</text:span>
          </text:p>
            <text:p text:style-name="common-al">Met ingang van woensdag 3 oktober 2018 ligt het raadsbesluit met bijbehorende stukken voor iedereen ter inzage.  </text:p>
            <text:p text:style-name="common-al">Het bestemmingsplan is te bekijken via <text:a xlink:href="http://www.ruimtelijkeplannen.nl/" xlink:type="simple">www.ruimtelijkeplannen.nl</text:a> (plan-ID: NL.IMRO.0197.BP00094-VG01) of via onze website <text:a xlink:href="http://www.aalten.nl/" xlink:type="simple">www.aalten.nl</text:a> onder Inwoners/Bekendmakingen/Ruimtelijke Plannen. U kunt de plannen en de besluiten tijdens openingstijden inzien in het gemeentekantoor (Hofstraat 8 Aalten).</text:p>
            <text:p text:style-name="common-al">
            <text:span text:style-name="nadrukvet">Beroep </text:span>
          </text:p>
            <text:p text:style-name="common-al">Tegen het ontwerp van het plan zijn zienswijzen naar voren gebracht en er zijn wijzi­gingen in het plan ‘Parapluplan gemeente Aalten’ aangebracht. </text:p>
            <text:p text:style-name="common-al">Een belanghebbende, die tijdig een zienswijze bij de gemeenteraad naar voren heeft gebracht en een belanghebbende die aantoont dat hij redelij­kerwijs niet in staat is geweest een zienswijze bij de ge­meenteraad naar voren te brengen, kan gedurende de beroepstermijn beroep instellen. </text:p>
            <text:p text:style-name="common-al">De beroepstermijn is van donderdag 4 oktober 2018 tot en met woensdag 14 november 2018.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eningenrechter van de Afdeling bestuursrechtspraak van de Raad van State, Postbus 20019, 2500 EA Den Haag. Indien een verzoek om voorlopige voorziening is ingediend, treedt het besluit niet in werking voordat op dat verzoek is beslist. </text:p>
            <text:p text:style-name="common-al">
            <text:span text:style-name="nadrukvet">Informatie</text:span>
          </text:p>
            <text:p text:style-name="last-al">Heeft u nog vragen of wilt u meer informatie? Neem dan contact op met de heer G.H. Scheffer via ons Klant Contact Centrum, telefoon (0543) 49 33 33. U kunt ook een e-mail sturen naar <text:a xlink:href="mailto:gemeente@aalten.nl" xlink:type="simple">gemeente@aalt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0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0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0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gemeente Aalten’.</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4303</meta:user-defined>
    <meta:user-defined meta:name="OVERHEIDop.StcrtID/DC.identifier">stcrt-2018-54303</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BP00094-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