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311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7 september 2018</text:span>
          </text:p>
            <text:p text:style-name="common-al">Overwegende dat;</text:p>
            <text:p text:style-name="common-al">het college voor J.M. van der Meystraat in Assendelft door middel van verkeersbesluit 2018/36830 twee parkeerplaatsen heeft aangewezen uitsluitend voor elektrische voertuigen;</text:p>
            <text:p text:style-name="common-al">dit verkeersbesluit niet meer nodig is aangezien deze locatie niet meer noodzakelijk is;</text:p>
            <text:p text:style-name="common-al">genoemd wegvak in de gemeente Zaanstad is gelegen en door de gemeente wordt beheerd;</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voor J.M. van der Meystraat ter hoogte van nrs. 6-8 te Assendelft; </text:p>
            <text:p text:style-name="common-al">verkeersbesluit 2018/36830 in te      trekken; </text:p>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17 september 2018</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voor J.M. van der Meystraat ter hoogte van nrs. 6-8 te Assendelft; </text:p>
            <text:list text:style-name="id1-3-2-2-1-29">
              <text:list-item text:style-override="id1-3-2-2-1-29-1">
                <text:number>1.</text:number>
                <text:p text:style-name="al">
                <text:span text:style-name="nadrukvet">Burgemeester en wethouders van Zaanstad,</text:span>
              </text:p>
                <text:p text:style-name="al">
                <text:span text:style-name="nadrukvet">d.d. 17 september 2018</text:span>
              </text:p>
                <text:p text:style-name="al">Overwegende dat;</text:p>
                <text:p text:style-name="al">het college voor J.M. van der Meystraat in Assendelft door middel van verkeersbesluit 2018/36830 twee parkeerplaatsen heeft aangewezen uitsluitend voor elektrische voertuigen;</text:p>
                <text:p text:style-name="al">dit verkeersbesluit niet meer nodig is aangezien deze locatie niet meer noodzakelijk is;</text:p>
                <text:p text:style-name="al">genoemd wegvak in de gemeente Zaanstad is gelegen en door de gemeente wordt beheerd;</text:p>
                <text:p text:style-name="al">gelet op artikelen 15 en 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voor J.M. van der Meystraat ter hoogte van nrs. 6-8 te Assendelft; </text:p>
                <text:list text:style-name="id1-3-2-2-1-29-1-11">
                  <text:list-item text:style-override="id1-3-2-2-1-29-1-11-1">
                    <text:number>1.</text:number>
                    <text:p text:style-name="al">verkeersbesluit 2018/36830 in te      trekken; </text:p>
                  </text:list-item>
                </text:list>
                <text:p text:style-name="al"> </text:p>
                <text:p text:style-name="al">namens het college van burgemeester en wethouders van Zaanstad,</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p text:style-name="al"> </text:p>
                <text:p text:style-name="al">
                <text:span text:style-name="nadrukvet">Burgemeester en wethouders van Zaanstad,</text:span>
              </text:p>
                <text:p text:style-name="al">
                <text:span text:style-name="nadrukvet">d.d. 17 september 2018</text:span>
              </text:p>
                <text:p text:style-name="al"> </text:p>
                <text:p text:style-name="al">
                <text:span text:style-name="nadrukvet">m a k e n  b e k e n d :</text:span>
              </text:p>
                <text:p text:style-name="al"> </text:p>
                <text:p text:style-name="al">dat zij hebben besloten;</text:p>
                <text:p text:style-name="al"> </text:p>
                <text:p text:style-name="al">voor J.M. van der Meystraat ter hoogte van nrs. 6-8 te Assendelft; </text:p>
                <text:list text:style-name="id1-3-2-2-1-29-1-30">
                  <text:list-item text:style-override="id1-3-2-2-1-29-1-30-1">
                    <text:number>1.</text:number>
                    <text:p text:style-name="al">Verkeersbesluit 2018/36830 in te      trekken; </text:p>
                  </text:list-item>
                </text:list>
                <text:p text:style-name="al"> </text:p>
                <text:p text:style-name="al">namens het college van burgemeester en wethouders van Zaanstad,</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p text:style-name="al">Verkeersbesluit 2018/36830 in te      trekken; </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31152</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301</meta:user-defined>
    <meta:user-defined meta:name="OVERHEIDop.StcrtID/DC.identifier">stcrt-2018-54301</meta:user-defined>
    <meta:user-defined meta:name="DCTERMS.alternative">Gemeente Zaanstad - intrekken verkeersbesluit E-Laadpalen  - J.M. van der Meystraat ter hoogte van nrs. 6-8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