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9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Bij besluit van 19 september 2018, kenmerk ovxid-5006, is door het college van burgemeester en wethouders van de gemeente Vlaardingen aan Baak v.o.f. een omgevingsvergunning op grond van artikel 2.1, eerste lid onder a, van de Wet algemene bepalingen omgevingsrecht verleend. Het besluit betreft het realiseren van een viaduct (KW 30) ten behoeve van de onderdoorgang van de Hoekselijn op de locatie Aalkeetpolder. Tevens wordt een deel van de ruwbouw van de open tunnelbak tussen de Maasdeltatunnel en de Hollandtunnel gerealiseerd.</text:p>
      <text:p text:style-name="ifm_p_mt.3.7mm_ifm">Het besluit is niet gewijzigd ten opzichte van het ontwerpbesluit en is op 24 september 2018 aan de aanvrager bekendgemaakt.</text:p>
      <text:h text:style-name="ifm_p_font.bold_mt.5.08mm_page.keep-with-next_ifm" text:outline-level="4">Waar en wanneer kunt u de stukken inzien?</text:h>
      <text:p text:style-name="ifm_p_mt.4.23mm_ifm">Het besluit en de bijbehorende stukken liggen met ingang van 25 september 2018 tot en met 5 november 2018 tijdens kantooruren ter inzage bij de gemeente Vlaardingen, Westnieuwland 6, 3131 VX Vlaardingen.</text:p>
      <text:h text:style-name="ifm_p_font.bold_mt.5.08mm_page.keep-with-next_ifm" text:outline-level="4">Hoe kunnen belanghebbenden beroep indienen?</text:h>
      <text:p text:style-name="ifm_p_mt.4.23mm_ifm">Van 25 september 2018 tot en met 5 nov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96</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96</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4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8-09-27</meta:user-defined>
    <meta:user-defined meta:name="OVERHEIDop.Ruimtelijkplan/OVERHEIDop.bekendmakingBetreffendePlan"/>
  </office:meta>
</office:document-meta>
</file>