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uddingweg 14-16,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18 september 2018 het wijzigingsplan Huddingweg 14-16 vastgesteld. Op dit moment hebben de gronden een bedrijfsbestemming. In het wijzigingsplan wordt dit omgezet naar een woonbestemming, waarbij in totaal 2 nieuwe woningen worden toegevoegd. Het gaat daarbij om het omzetten van het kantoor nummer 14A naar een woning en 1 nieuwe woning. De bedrijfsbebouwing wordt gesloopt. Ten opzichte van het ontwerpplan zijn de regels aangevuld met een meer gedetailleerd groenplan. </text:p>
            <text:p text:style-name="common-al">Het vastgestelde wijzigingsplan ligt ter inzage in het gemeentehuis (bij de Publiekswinkel aan de Verlengde Dorpsstraat 3). U kunt het plan inzien van 27 september tot 8 november 2018 op werkdagen van 08.30 tot 12.30 uur. Op afspraak, telefoonnummer 359 768, kunt u de stukken buiten de hiervoor genoemde uren en op donderdagavond inzien. Voor het beantwoorden van eventuele vragen kunt u een afspraak maken via hetzelfde telefoonnummer. </text:p>
            <text:p text:style-name="common-al">Het wijzigingsplan is digitaal in te zien via de website <text:a xlink:href="http://www.ruimtelijkeplannen.nl/" xlink:type="simple">www.ruimtelijkeplannen.nl</text:a>. Een link naar het digitale plan vindt u op onze website <text:a xlink:href="http://www.putten.nl/" xlink:type="simple">www.putten.nl</text:a>. Het IMRO-nummer van het wijzigingsplan is NL.IMRO.0273.WPBGHuddingweg1416-VA01. </text:p>
            <text:p text:style-name="common-al">Van 28 september tot 9 november 2018 kunnen belanghebbenden tegen het bestemmingsplan beroep instellen bij de afdeling Bestuursrechtspraak van de Raad van State, Postbus 20019, 2500 EA Den Haag. Er kan alleen beroep worden ingesteld door een belanghebbende: </text:p>
            <text:list text:style-name="id1-3-2-1-1-5">
              <text:list-item text:style-override="id1-3-2-1-1-5-1">
                <text:number>•</text:number>
                <text:p text:style-name="al">die tijdig een zienswijze bij het college naar voren heeft gebracht, of </text:p>
              </text:list-item>
              <text:list-item text:style-override="id1-3-2-1-1-5-2">
                <text:number>•</text:number>
                <text:p text:style-name="al">aan wie redelijkerwijs niet kan worden verweten dat hij zijn zienswijze niet bij het college naar voren heeft gebracht. </text:p>
              </text:list-item>
            </text:list>
            <text:p text:style-name="common-al">Ook kan beroep worden ingesteld tegen de wijziging die bij de vaststelling is aangebracht. 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uddingweg 14-16, Putt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78</meta:user-defined>
    <meta:user-defined meta:name="OVERHEIDop.StcrtID/DC.identifier">stcrt-2018-54278</meta:user-defined>
    <meta:user-defined meta:name="OVERHEID.TaxonomieBeleidsagenda/OVERHEID.category">Ruimte en infrastructuur | Organisatie en beleid</meta:user-defined>
    <meta:user-defined meta:name="OVERHEIDop.Ruimtelijkplan/OVERHEIDop.bekendmakingBetreffendePlan">NL.IMRO.0273.WPBGHuddingweg1416-VA01</meta:user-defined>
    <meta:user-defined meta:name="OVERHEIDop.referentienummer">1008111</meta:user-defined>
    <meta:user-defined meta:name="DCTERMS.abstract">Vastgesteld wijzigingsplan Huddingweg 14-16,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LW 14</meta:user-defined>
    <meta:user-defined meta:name="OVERHEIDop.woonplaats">Putten</meta:user-defined>
    <meta:user-defined meta:name="OVERHEIDop.straatnaam">Huddi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33 470137</meta:user-defined>
    <meta:user-defined meta:name="OVERHEIDop.versieInformatie"/>
  </office:meta>
</office:document-meta>
</file>