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  <text:list-style style:name="id1-3-2-2-1-11-6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2-3">
      <text:list-level-style-bullet text:bullet-char="-" text:level="1">
        <style:list-level-properties text:min-label-width="10mm"/>
      </text:list-level-style-bullet>
    </text:list-style>
    <text:list-style style:name="id1-3-2-2-1-13-2-3-1">
      <text:list-level-style-bullet text:bullet-char="-" text:level="1">
        <style:list-level-properties text:min-label-width="10mm"/>
      </text:list-level-style-bullet>
    </text:list-style>
    <text:list-style style:name="id1-3-2-2-1-13-2-3-2">
      <text:list-level-style-bullet text:bullet-char="-" text:level="1">
        <style:list-level-properties text:min-label-width="10mm"/>
      </text:list-level-style-bullet>
    </text:list-style>
    <text:list-style style:name="id1-3-2-2-1-13-2-3-3">
      <text:list-level-style-bullet text:bullet-char="-" text:level="1">
        <style:list-level-properties text:min-label-width="10mm"/>
      </text:list-level-style-bullet>
    </text:list-style>
    <text:list-style style:name="id1-3-2-2-1-13-2-3-4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herziening aantal en situering gehandicaptenparkeerplaatsen nabij Patrijsstraat 2 O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nderwerp:</text:p>
            <text:p text:style-name="common-al">Aanwijzing gehandicaptenparkeerplaatsen.					 </text:p>
            <text:p text:style-name="common-al">Korte samenvatting:</text:p>
            <text:p text:style-name="common-al">Vaststellen verkeersbesluit herziening aantal en situering gehandicaptenparkeerplaatsen</text:p>
            <text:p text:style-name="common-al">Advies:</text:p>
            <text:p text:style-name="common-al">Burgemeester en Wethouders van de gemeente  OMMEN;</text:p>
            <text:p text:style-name="common-al">Gelet op het  “Besluit ondermandaat en –volmacht Bestuursdienst Ommen-Hardenberg, bevoegdheden Ommen” d.d. 2 juli 2012, zoals nadien gewijzigd; 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1">
              <text:list-item text:style-override="id1-3-2-2-1-11-1">
                <text:number>-</text:number>
                <text:p text:style-name="al">dat ten behoeve van de bewoners en bezoekers van wooncentrum ‘Nijenhaghen’, Patrijsstraat 2 in Ommen behoefte is aan meerdere gehandicaptenparkeerplaatsen in de directe nabijheid van dit centrum;</text:p>
              </text:list-item>
              <text:list-item text:style-override="id1-3-2-2-1-11-2">
                <text:number>-</text:number>
                <text:p text:style-name="al">dat het huidig aantal gehandicaptenparkeerplaatsen en de situering niet meer overeenstemt met de actuele behoefte;</text:p>
              </text:list-item>
              <text:list-item text:style-override="id1-3-2-2-1-11-3">
                <text:number>-</text:number>
                <text:p text:style-name="al">dat dientengevolge onbevoegd gebruik van deze gehandicaptenparkeerplaatsen in de hand werkt en (politionele) toezicht en handhaving op het gebruik van deze gehandicaptenparkeerplaatsen wordt bemoeilijkt;</text:p>
              </text:list-item>
              <text:list-item text:style-override="id1-3-2-2-1-11-4">
                <text:number>-</text:number>
                <text:p text:style-name="al">om die reden het aantal en de situering van de gehandicaptenparkeerplaatsen op basis van de huidige behoefte dient te worden herzien;</text:p>
              </text:list-item>
              <text:list-item text:style-override="id1-3-2-2-1-11-5">
                <text:number>-</text:number>
                <text:p text:style-name="al">dat over de herziening instemmingsoverleg heeft plaatsgevonden met woningstichting ‘de Veste’, eigenaar van de onderhavige – nabij bij het wooncentrum gelegen - openbaar en vrij toegankelijke parkeervoorziening;</text:p>
              </text:list-item>
              <text:list-item text:style-override="id1-3-2-2-1-11-6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;</text:p>
            <text:list text:style-name="id1-3-2-2-1-13">
              <text:list-item text:style-override="id1-3-2-2-1-13-1">
                <text:number>1.</text:number>
                <text:p text:style-name="al">de parkeerplaatsen, zoals aangegeven op de bij dit besluit behorende tekening en gelegen nabij Patrijsstraat 2 te Ommen, door plaatsing van het bord E6 aan te wijzen als algemene gehandicaptenparkeerplaats ten behoeve van gehandicaptenparkeerkaart houdende bewoners en bezoekers van wooncentrum ‘ Nijenhaghen’, zulks onder gelijktijdige intrekking van het eerdere besluit c.q. de eerdere besluiten tot aanwijzing van algemene gehandicaptenparkeerplaatsen op deze locatie;</text:p>
              </text:list-item>
              <text:list-item text:style-override="id1-3-2-2-1-13-2">
                <text:number>2.</text:number>
                <text:p text:style-name="al">een afschrift van dit besluit te zenden aan:</text:p>
                <text:list text:style-name="id1-3-2-2-1-13-2-3">
                  <text:list-item text:style-override="id1-3-2-2-1-13-2-3-1">
                    <text:number>-</text:number>
                    <text:p text:style-name="al">de aanvrager;</text:p>
                  </text:list-item>
                  <text:list-item text:style-override="id1-3-2-2-1-13-2-3-2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3-2-3-3">
                    <text:number>-</text:number>
                    <text:p text:style-name="al">het hoofd van de afdeling Openbaar gebied Buitendienst;</text:p>
                  </text:list-item>
                  <text:list-item text:style-override="id1-3-2-2-1-13-2-3-4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3-3">
                <text:number>3.</text:number>
                <text:p text:style-name="al">het besluit treedt een dag na bekendmaking van het besluit in werking;</text:p>
              </text:list-item>
              <text:list-item text:style-override="id1-3-2-2-1-13-4">
                <text:number>4.</text:number>
                <text:p text:style-name="al">de bekendmaking van dit besluit geschiedt op de gebruikelijke wijze in de digitale Staatscourant en het weekblad Vechtdal Centraal.</text:p>
              </text:list-item>
            </text:list>
            <text:p text:style-name="common-al">Ommen, 21 september 2018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 nl. U hebt hiervoor wel een DigiD nodig.</text:p>
            <text:p text:style-name="common-al">Volgens de Algemene wet bestuursrecht (Awb) moet u het bezwaarschrift indienen binnen zes weken na de dag waarop dit besluit bekend is gemaakt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; 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7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27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27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herziening aantal en situering gehandicaptenparkeerplaatsen nabij Patrijsstraat 2 Omm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2</meta:user-defined>
    <meta:user-defined meta:name="OVERHEIDop.publicationIssue">54275</meta:user-defined>
    <meta:user-defined meta:name="OVERHEIDop.StcrtID/DC.identifier">stcrt-2018-54275</meta:user-defined>
    <meta:user-defined meta:name="DCTERMS.alternative">Gemeente Ommen - Herziening gehandicaptenparkeerplaatsen zorgcentrum Nijenhaghen - Patrijsstraat 2 Ommen</meta:user-defined>
    <meta:user-defined meta:name="OVERHEID.Organisatietype/OVERHEID.organisationType">gemeente</meta:user-defined>
    <meta:user-defined meta:name="OVERHEID.Gemeente/OVERHEID.authority">Ommen</meta:user-defined>
    <meta:user-defined meta:name="OVERHEID.Gemeente/DC.creator">Ommen</meta:user-defined>
    <meta:user-defined meta:name="OVERHEID.TaxonomieBeleidsagenda/OVERHEID.category">Verkeer | Organisatie en beleid</meta:user-defined>
    <meta:user-defined meta:name="OVERHEID.Gemeente/DC.spatial">Ommen</meta:user-defined>
    <meta:user-defined meta:name="OVERHEID.PostcodeHuisnummer/OVERHEIDop.postcodeHuisnummer">7731ZL 2 108</meta:user-defined>
    <meta:user-defined meta:name="OVERHEIDop.woonplaats">Ommen</meta:user-defined>
    <meta:user-defined meta:name="OVERHEIDop.straatnaam">Patrij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17245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aanwijzing gehandicaptenparkeerplaats|exb-2018-57325</meta:user-defined>
    <meta:user-defined meta:name="OVERHEID.EPSG28992/DC.spatial">224807 504699</meta:user-defined>
    <meta:user-defined meta:name="OVERHEIDop.versieInformatie"/>
  </office:meta>
</office:document-meta>
</file>