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 Baarn - Verkeers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text:p>
            <text:p text:style-name="common-al">(1) 12 september 2018, kenmerk: zaak 56905, is door de bewoner van Laanstraat 118 een verzoek ingediend tot de aanleg van een individuele gehandicaptenparkeerplaats nabij Laanstraat 118 te Baarn;</text:p>
            <text:p text:style-name="common-al">(2) 10 augustus 2018, kenmerk: zaak 55047, is door de bewoner van Wagenaarlaan 45 een verzoek ingediend tot de aanleg van een individuele gehandicaptenparkeerplaats nabij Parkstraat 8 te Baarn;</text:p>
            <text:p text:style-name="common-al">(3) 23 augustus 2018, kenmerk: zaak 55769, is door de bewoner van Dahliastraat 7 een verzoek ingediend tot de aanleg van een individuele gehandicaptenparkeerplaats nabij Dahliastraat 7 te Baarn;</text:p>
            <text:p text:style-name="common-al">(4) 7 september 2018, kenmerk: zaak 56699, is door de bewoner van Zandvoortweg 59 een verzoek ingediend tot de aanleg van een individuele gehandicaptenparkeerplaats nabij Burgemeester Penstraat 2B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 Uit objectief medisch onderzoek is gebleken dat de aanvrager dermate is gehandicapt dat gewenst is gevolg te geven aan zijn/haar verzoek;</text:p>
            <text:p text:style-name="common-al">- De aanleg van een individuele gehandicaptenparkeerplaats op de betreffende locatie stuit niet op overwegende bezwaren;</text:p>
            <text:p text:style-name="common-al">- Het is bestaand beleid van de gemeente om de gehandicaptenparkeerplaats zo dicht mogelijk bij de gewenste locatie te realiseren;</text:p>
            <text:p text:style-name="common-al">- Er is overleg gevoerd met de politie Eenheid Midden Nederland;</text:p>
            <text:p text:style-name="common-al">- Uit het oogpunt van het beschermen van de weggebruikers en passagiers en het zoveel mogelijk waarborgen van de vrijheid van het verkeer, is het daarmee gewenst om nabij :</text:p>
            <text:p text:style-name="common-al">(1) Laanstraat 118;</text:p>
            <text:p text:style-name="common-al">(2) Parkstraat 8;</text:p>
            <text:p text:style-name="common-al">(3) Dahliastraat 7;</text:p>
            <text:p text:style-name="common-al">(4) Burgemeester Penstraat 2B,</text:p>
            <text:p text:style-name="common-al">door middel van het bord E6 -gehandicaptenparkeerplaats- van bijlage I van het RVV-1990, voorzien van het onderbord met kenteken het betreffende weggedeelte aan te wijzen als individuele gehandicaptenparkeerplaats;</text:p>
            <text:p text:style-name="common-al"/>
            <text:p text:style-name="common-al">BESLUIT</text:p>
            <text:p text:style-name="common-al">- Door middel van het plaatsen van bord E6 - gehandicaptenparkeerplaats- van bijlage I van het RVV-1990, voorzien van een onderbord met het kenteken </text:p>
            <text:p text:style-name="common-al">(1) 52-PJ-PF nabij Laanstraat 118;</text:p>
            <text:p text:style-name="common-al">(2) 53-NND-2 Parkstraat 8;</text:p>
            <text:p text:style-name="common-al">(3) 57-LF-GNnabij Dahliastraat 7;</text:p>
            <text:p text:style-name="common-al">(4) JV-912-J nabij Burgemeester Penstraat 2B,</text:p>
            <text:p text:style-name="common-al"/>
            <text:p text:style-name="common-al">het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ezwaar</text:p>
            <text:p text:style-name="common-al">Bent u het niet eens met dit besluit? Dan kunt u in bezwaar gaan. U kunt dit digitaal doen via de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 In spoedeisende zaken kunnen belanghebbenden, zodra het bezwaarschrift is ingediend, de Voorzieningenrechter vragen om een voorlopige voorziening te treffen. U kunt uw verzoekschrift indienen bij de Voorzieningenrechter van de Rechtbank Midden-Nederland, o.v.v. voorlopigevoorziening, Postbus 16005, 3500 DA, Utrecht. Houdt u er rekening mee dat hieraan kostenverbonden zijn. U kunt uw verzoekschrift ook digitaal bij genoemde rechtbank indienen via http://loket.rechtspraak.nl/bestuursrecht. Daarvoor moet u wel beschikken over een elektronische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 Baarn - Verkeersbesluit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74</meta:user-defined>
    <meta:user-defined meta:name="OVERHEIDop.StcrtID/DC.identifier">stcrt-2018-54274</meta:user-defined>
    <meta:user-defined meta:name="OVERHEID.TaxonomieBeleidsagenda/OVERHEID.category">Verkeer | Organisatie en beleid</meta:user-defined>
    <meta:user-defined meta:name="OVERHEIDop.referentienummer">56905, 55047, 55769, 56699</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Laanstraat</meta:user-defined>
    <meta:user-defined meta:name="OVERHEID.PostcodeHuisnummer/OVERHEIDop.postcodeHuisnummer">3743EE 8</meta:user-defined>
    <meta:user-defined meta:name="OVERHEIDop.straatnaam">Parkstraat</meta:user-defined>
    <meta:user-defined meta:name="OVERHEID.PostcodeHuisnummer/OVERHEIDop.postcodeHuisnummer">3742RK 7</meta:user-defined>
    <meta:user-defined meta:name="OVERHEIDop.straatnaam">Dahliastraat</meta:user-defined>
    <meta:user-defined meta:name="OVERHEID.PostcodeHuisnummer/OVERHEIDop.postcodeHuisnummer">3741AH 2b</meta:user-defined>
    <meta:user-defined meta:name="OVERHEIDop.straatnaam">Burgemeester P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164 469314</meta:user-defined>
    <meta:user-defined meta:name="OVERHEID.EPSG28992/DC.spatial">148276 469231</meta:user-defined>
    <meta:user-defined meta:name="OVERHEID.EPSG28992/DC.spatial">148948 468498</meta:user-defined>
    <meta:user-defined meta:name="OVERHEID.EPSG28992/DC.spatial">148561 469425</meta:user-defined>
    <meta:user-defined meta:name="OVERHEIDop.versieInformatie"/>
  </office:meta>
</office:document-meta>
</file>