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ngeradeel hebben een omgevingsvergunning verleend voor:</text:p>
            <text:p text:style-name="common-al">- (zaaknummer UV 20160657): de aanleg van een tweede ontsluitingsweg bij de NAM-locatie in Anjum, op de percelen kadastraal bekend gemeente Anjum, sectie G, nummers 171, 180, 181, 1190 en 1776 (03-10-2018). Er zijn geen zienswijzen ingediend tijdens de termijn dat het ontwerpbesluit ter inzage lag.</text:p>
            <text:p text:style-name="common-al">De omgevingsvergunning en de overige bijbehorende stukken liggen vanaf 4 oktober 2018 voor een periode van zes weken ter inzage in het gemeentehuis.</text:p>
            <text:p text:style-name="common-al">U kunt de omgevingsvergunning ook vinden op <text:a xlink:href="http://www.ruimtelijkeplannen.nl/" xlink:type="simple">www.ruimtelijkeplannen.nl</text:a> bekend onder idn: NL.IMRO.0058.PABBG2018OV01-VG01 en op de website van de gemeente, <text:a xlink:href="http://www.dongeradeel.nl/" xlink:type="simple">www.dongeradeel.nl</text:a>, via “Wonen, Verkeer en Veiligheid” en vervolgens “projectprocedures”. </text:p>
            <text:p text:style-name="common-al">
            <text:span text:style-name="nadrukcur">Beroepsmogelijkheid</text:span>
          </text:p>
            <text:p text:style-name="common-al">Als u het niet eens bent met dit besluit en u bent belanghebbende, dan kunt u in de volgende gevallen een beroepschrift indienen: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u hebt een   zienswijze ingediend tegen het ontwerpbesluit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u kunt aantonen   dat u redelijkerwijs niet in staat bent geweest een zienswijze in te di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het besluit wijkt   af van het ontwerpbesluit dat ter inzage heeft gelegen, voor zover uw   beroepschrift betrekking heeft op deze afwijkingen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Het beroepschrift moet u binnen zes weken vanaf de dag na de terinzagelegging van dit besluit opsturen naar d de rechtbank Noord-Nederland, afdeling Bestuursrecht, Postbus 150, 9700 AD  Groningen. U kunt uw beroepschrift ook digitaal indienen. Dit kan via <text:a xlink:href="http://loket.rechtspraak.nl/bestuursrecht" xlink:type="simple">http://loket.rechtspraak.nl/bestuursrecht</text:a>. Hiervoor hebt u uw DigiD-code nodig. Als u nog geen DigiD-code hebt, kunt u deze hier ook aanvragen.</text:p>
            <text:p text:style-name="common-al"> </text:p>
            <text:p text:style-name="common-al">Als u een beroepschrift heeft ingediend, kunt u de rechter ook vragen om een voorlopige voorziening. Zo n verzoek moet worden opgestuurd naar de Voorzieningenrechter van de rechtbank Noord-Nederland, afdeling Bestuursrecht, Postbus 150, 9700 AD  Groningen. U kunt uw voorlopige voorziening ook digitaal aanvragen. Dat kan via de website <text:a xlink:href="http://loket.rechtspraak.nl/bestuursrecht" xlink:type="simple">http://loket.rechtspraak.nl/bestuursrecht</text:a>. Ook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6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2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2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mgevingsvergunning uitgebreide 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3</meta:user-defined>
    <meta:user-defined meta:name="OVERHEIDop.publicationIssue">54264</meta:user-defined>
    <meta:user-defined meta:name="OVERHEIDop.StcrtID/DC.identifier">stcrt-2018-54264</meta:user-defined>
    <meta:user-defined meta:name="OVERHEID.TaxonomieBeleidsagenda/OVERHEID.category">Ruimte en infrastructuur | Organisatie en beleid</meta:user-defined>
    <meta:user-defined meta:name="OVERHEID.Gemeente/DC.spatial">Dongeradeel</meta:user-defined>
    <meta:user-defined meta:name="OVERHEIDop.Ruimtelijkplan/OVERHEIDop.bekendmakingBetreffendePlan">NL.IMRO.0058.PABBG2018OV01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ngerade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