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Karel Doormanlaan 65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Witte de Withlaan te Bussum ter hoogte van de woning met het adres Karel Doormanlaan 65.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Witte de Withlaan te Bussum ter hoogte van de woning met het adres Karel Doormanlaan 65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6 sept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Karel Doormanlaan 65 te Bussum</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61</meta:user-defined>
    <meta:user-defined meta:name="OVERHEIDop.StcrtID/DC.identifier">stcrt-2018-54261</meta:user-defined>
    <meta:user-defined meta:name="DCTERMS.alternative">Gemeente Gooise Meren - Reserveren twee parkeerplaatsen voor opladen auto's Karel Doormanlaan 65 te Bussum - Karel Doormanlaan 65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57309</meta:user-defined>
    <meta:user-defined meta:name="OVERHEIDop.versieInformatie"/>
  </office:meta>
</office:document-meta>
</file>