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255</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Nieuwe Sluis Terneuzen, Rijkswaterstaat</text:h>
      <text:h text:style-name="ifm_p_font.bold_mt.7.4mm_page.keep-with-next_ifm" text:outline-level="4">Ontwerpbesluit omgevingsvergunning activiteit bouwen –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Nieuwe Sluis Terneuzen is onderstaand ontwerp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mt.3.7mm_ifm">Het ontwerpbesluit voor een omgevingsvergunning voor de activiteit bouwen (kenmerk W-AOV180356/00197181) ten name van Sassevaart is op 26 september 2018 afgegeven door het college van burgemeester en wethouders van de gemeente Terneuzen en betreft het aanleggen van de kadeconstructie op de locatie Voorhaven Oostsluis kade Zuidwest – Sluizencomplex in Terneuzen, ten behoeve van de aanleg van de Nieuwe Sluis tussen de Oostsluis en de Westsluis.</text:p>
      <text:h text:style-name="ifm_p_font.bold_mt.5.08mm_page.keep-with-next_ifm" text:outline-level="4">Waar en wanneer kunt u de stukken inzien?</text:h>
      <text:p text:style-name="ifm_p_mt.4.23mm_ifm">Het ontwerpbesluit en de bijbehorende stukken liggen met ingang van 27 september 2018 tot en met 7 november 2018 tijdens kantooruren ter inzage op het gemeentekantoor van de gemeente Terneuzen, Stadhuisplein 1, 4531 GZ Terneuzen. Voor het inzien van de stukken kan contact opgenomen worden met het team Vergunningen &amp; Handhaving via telefoonnummer 14 0115.</text:p>
      <text:h text:style-name="ifm_p_font.bold_mt.5.08mm_page.keep-with-next_ifm" text:outline-level="4">Hoe kunnen zienswijzen naar voren worden gebracht?</text:h>
      <text:p text:style-name="ifm_p_mt.4.23mm_ifm">Van 27 september 2018 tot en met 7 november 2018 kan eenieder tegen het ontwerpbesluit schriftelijk of mondeling gemotiveerde zienswijzen kenbaar maken aan het college van burgemeester en wethouders van de gemeente Terneuzen, Postbus 35, 4530 AA Terneuzen. Voor het mondeling naar voren brengen van zienswijzen kan contact opgenomen worden met mevrouw A. Zegers of de heer N. van Hurck, telefoon 14 0115.</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publieksbalie, telefoon 14 0115.</text:p>
      <text:p text:style-name="ifm_p_font.italic_mt.3.7mm_ifm">De Minister van Infrastructuur en Waterstaat,<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4255</text:span><text:tab/>26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4255</text:span><text:tab/>26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Nieuwe Sluis Terneuzen,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42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25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Nieuwe Sluis Terneuzen, Rijkswaterstaat</meta:user-defined>
    <meta:user-defined meta:name="DCTERMS.W3CDTF/DCTERMS.available">2018-09-26</meta:user-defined>
    <meta:user-defined meta:name="OVERHEIDop.Ruimtelijkplan/OVERHEIDop.bekendmakingBetreffendePlan"/>
  </office:meta>
</office:document-meta>
</file>