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Ollandseweg ong.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18 een ontwerpbesluit genomen op de aanvraag op locatie Ollandseweg ong.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Ollandseweg ong. te Sint-Oedenrode</text:p>
            <text:p text:style-name="common-al">Zaaknummer: OV-2018-0396</text:p>
            <text:p text:style-name="common-al">
            <text:span text:style-name="nadrukvet">Beschikking hogere grenswaarde</text:span>
          </text:p>
            <text:p text:style-name="common-al">Uit het akoestisch onderzoek blijkt dat de geluidsbelasting van de nieuw te bouwen woning aan de Ollandseweg 96 boven de voorkeursgrenswaarde uit de Wet geluidhinder uitkomt. Daarom wordt voor het aspect geluid een aparte procedure gevolgd i.v.m. de vaststelling van een hogere grenswaarde. Ingevolge de Wet geluidhinder ligt het ontwerpbesluit hogere grenswaarde met het akoestisch onderzoek tegelijkertijd met de ontwerp omgevingsvergunning ter inzage.</text:p>
            <text:p text:style-name="common-al">
            <text:span text:style-name="nadrukvet">Ter inzage</text:span>
          </text:p>
            <text:p text:style-name="common-al">De aanvraag en de ontwerp beschikking met bijbehorende stukken liggen met ingang van 26 september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5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5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5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Ollandseweg ong.  te Sint-Oedenrode</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250</meta:user-defined>
    <meta:user-defined meta:name="OVERHEIDop.StcrtID/DC.identifier">stcrt-2018-54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1XC 9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8541 397850</meta:user-defined>
    <meta:user-defined meta:name="OVERHEIDop.versieInformatie"/>
  </office:meta>
</office:document-meta>
</file>