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242</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en de Minister voor Basis- en Voortgezet Onderwijs en Media van, nr. VO/1381717, d.d. 20 september 2018, houdende vaststelling van het subsidieplafond voor het Besluit vaststelling beleidskader subsidies doorstroomprogramma’s vmbo-mbo en vmbo-havo voor het cohort 2019</text:h>
      <text:p text:style-name="ifm_p_mt.3.7mm_ifm">De Minister van Onderwijs, Cultuur en Wetenschap en de Minister voor Basis- en Voortgezet Onderwijs en Media,</text:p>
      <text:p text:style-name="ifm_p_mt.3.7mm_ifm">Gelet op artikel 3, tweede lid, van het Besluit vaststelling beleidskader subsidies doorstroomprogramma’s vmbo-mbo en vmbo-havo;</text:p>
      <text:p text:style-name="ifm_p_mt.3.7mm_indent.0mm_ifm">Besluiten:</text:p>
      <text:h text:style-name="ifm_p_font.bold_mt.5.08mm_page.keep-with-next_ifm" text:outline-level="2">Enig<text:s/>artikel</text:h>
      <text:p text:style-name="ifm_p_mt.4.23mm_ifm">Het subsidieplafond voor het cohort 2019, bedoeld in artikel 3, tweede lid, van het Besluit vaststelling beleidskader subsidies doorstroomprogramma’s vmbo-mbo en vmbo-havo wordt vastgesteld op € 8.157.450.</text:p>
      <text:p text:style-name="ifm_p_mt.3.7mm_ifm">Dit besluit zal met de toelichting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h text:style-name="ifm_p_font.bold_mt.5.08mm_page.break-before_ifm" text:outline-level="3">TOELICHTING</text:h>
      <text:p text:style-name="ifm_p_mt.4.23mm_ifm">Deze bekendmaking stelt het subsidieplafond van het Besluit vaststelling beleidskader subsidies doorstroomprogramma's vmbo-mbo en vmbo-havo voor het cohort 2019 (het derde cohort) vast op € 8.157.450. Het beschikbare bedrag voor 2019 is hierbij verminderd met het bedrag dat bestemd is voor het tweede cohort leerlingen dat aan de in 2017 beschikte programma's deelneemt. Ook zijn er nog uitvoeringskosten van afgetrokken. Het genoemde bedrag is beschikbaar voor aanvragen voor het overstapmoment in augustus 2019 en in augustus 2020.</text:p>
      <text:p text:style-name="ifm_p_font.italic_mt.3.7mm_ifm">De Minister van Onderwijs, Cultuur en Wetenschap,<text:line-break/>I.K. van<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4242</text:span><text:tab/>28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4242</text:span><text:tab/>28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en de Minister voor Basis- en Voortgezet Onderwijs en Media van, nr. VO/1381717, d.d. 20 september 2018, houdende vaststelling van het subsidieplafond voor het Besluit vaststelling beleidskader subsidies doorstroomprogramma’s vmbo-mbo en vmbo-havo voor het cohort 2019</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42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24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Organisatie en beleid</meta:user-defined>
    <meta:user-defined meta:name="DC.source">artikel 3, tweede lid, van het Besluit vaststelling beleidskader subsidies doorstroomprogramma’s vmbo-mbo en vmbo-havo</meta:user-defined>
    <meta:user-defined meta:name="DC.title">Besluit van de Minister van Onderwijs, Cultuur en Wetenschap en de Minister voor Basis- en Voortgezet Onderwijs en Media van, nr. VO/1381717, d.d. 20 september 2018, houdende vaststelling van het subsidieplafond voor het Besluit vaststelling beleidskader subsidies doorstroomprogramma’s vmbo-mbo en vmbo-havo voor het cohort 2019</meta:user-defined>
    <meta:user-defined meta:name="DCTERMS.alternative"/>
    <meta:user-defined meta:name="DCTERMS.W3CDTF/OVERHEIDop.datumOndertekening">2018-09-20</meta:user-defined>
    <meta:user-defined meta:name="DCTERMS.W3CDTF/DCTERMS.available">2018-09-28</meta:user-defined>
    <meta:user-defined meta:name="OVERHEIDop.Ruimtelijkplan/OVERHEIDop.bekendmakingBetreffendePlan"/>
  </office:meta>
</office:document-meta>
</file>