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1-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bouwde Kom Zegge, Schoolstraat 30-32 te Zegg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ter voldoening aan het bepaalde in artikel 3.8 lid 4 van de Wet ruimtelijke ordening bekend dat de gemeenteraad op 19 september 2018 het bestemmingsplan ‘Bebouwde Kom Zegge, Schoolstraat 30-32 te Zegge’ gewijzigd heeft vastgesteld. Daarbij is geen exploitatieplan vastgesteld. </text:p>
            <text:p text:style-name="common-al">
            <text:span text:style-name="nadrukvet"/>
          </text:p>
            <text:p text:style-name="common-al">
            <text:span text:style-name="nadrukvet">Doel van het nieuwe bestemmingsplan</text:span>
          </text:p>
            <text:p text:style-name="common-al">Het plan is een zogenaamd postzegelbestemmingsplan, waarmee het onderliggende bestemmingsplan ‘Bebouwde Kom Zegge’ wordt herzien. De planherziening voorziet op de vervanging van de bestaande woningen Schoolstraat 30 en 32 te Zegge en de toevoeging van een woning op het perceel die zodanig gebouwd wordt dat deze optimaal zelfvoorzienend is voor wat betreft energiegebruik.</text:p>
            <text:p text:style-name="common-al">
            <text:span text:style-name="nadrukvet"/>
          </text:p>
            <text:p text:style-name="common-al">
            <text:span text:style-name="nadrukvet">Wijzigingen</text:span>
          </text:p>
            <text:p text:style-name="common-al">Het bestemmingsplan is op de onderstaande punten aangepast:</text:p>
            <text:list text:style-name="id1-3-2-1-1-8">
              <text:list-item text:style-override="id1-3-2-1-1-8-1">
                <text:number>1.</text:number>
                <text:p text:style-name="al">In de toelichting van het plan is het waterparagraaf tekstueel aangepast en het wateradvies toegevoegd;</text:p>
              </text:list-item>
              <text:list-item text:style-override="id1-3-2-1-1-8-2">
                <text:number>2.</text:number>
                <text:p text:style-name="al">In de planregels is een parkeerregeling opgenomen;</text:p>
              </text:list-item>
              <text:list-item text:style-override="id1-3-2-1-1-8-3">
                <text:number>3.</text:number>
                <text:p text:style-name="al">In de planregels is het actuele overgangsrecht opgenomen;</text:p>
              </text:list-item>
              <text:list-item text:style-override="id1-3-2-1-1-8-4">
                <text:number>4.</text:number>
                <text:p text:style-name="al">In de planregels is bij artikel 5.2.1 sub b en c de term ‘uitsluitend’ weggehaald. <text:span text:style-name="nadrukvet"/><text:span text:style-name="nadrukvet"/></text:p>
                <text:p text:style-name="al">
                <text:span text:style-name="nadrukvet"/>
                <text:span text:style-name="nadrukvet"/>
              </text:p>
              </text:list-item>
            </text:list>
            <text:p text:style-name="common-al">
            <text:span text:style-name="nadrukvet">Ter</text:span>
            <text:span text:style-name="nadrukvet">inzagelegging</text:span>
          </text:p>
            <text:p text:style-name="common-al">Het gewijzigd vastgestelde bestemmingsplan met de behorende stukken en het vaststellingsbesluit liggen met ingang van 27 september 2018 gedurende zes weken (t/m 7 november 2018) tijdens openingstijden voor een ieder ter inzage in het gemeentehuis. De digitale versie van het gewijzigd vastgestelde bestemmingsplan is ook te raadplegen via de landelijke voorziening <text:a xlink:href="http://www.ruimtelijkeplannen.nl/" xlink:type="simple">www.ruimtelijkeplannen.nl</text:a> (plan identificatie: <text:a xlink:href="http://www.ruimtelijkeplannen.nl/web-roo/roo/bestemmingsplannen_p?planidn=NL.IMRO.0840.2585K0009-DEF1" xlink:type="simple">http://www.ruimtelijkeplannen.nl/web-roo/roo/bestemmingsplannen_p?planidn=NL.IMRO.0840.2585K0009-DEF1</text:a>).</text:p>
            <text:p text:style-name="common-al">
            <text:span text:style-name="nadrukvet"/>
          </text:p>
            <text:p text:style-name="common-al">
            <text:span text:style-name="nadrukvet">Beroepsmogelijkheid</text:span>
          </text:p>
            <text:p text:style-name="common-al">Gedurende de periode van terinzagelegging kan beroep ingesteld worden bij de Afdeling bestuursrechtspraak van de Raad van State, Postbus 20019, 2500 EA Den Haag. Dit is mogelijk voor:</text:p>
            <text:list text:style-name="id1-3-2-1-1-14">
              <text:list-item text:style-override="id1-3-2-1-1-14-1">
                <text:number>1.</text:number>
                <text:p text:style-name="al">Belanghebbenden die redelijkerwijs niet in staats zijn geweest tijdig een zienswijze tegen het ontwerpbestemmingsplan in te dienen;</text:p>
              </text:list-item>
              <text:list-item text:style-override="id1-3-2-1-1-14-2">
                <text:number>2.</text:number>
                <text:p text:style-name="al">Belanghebbenden die het niet eens zijn met de aangebrachte wijzigingen ten opzichte van het ontwerpbestemmingsplan. </text:p>
              </text:list-item>
            </text:list>
            <text:p text:style-name="common-al"> </text:p>
            <text:p text:style-name="common-al">Belanghebbenden hebben de mogelijkheid om, indien gelet op de betrokken belangen onverwijlde spoed is vereist, gelijktijdig of na indiening van het beroepschrift, een verzoek om voorlopige voorziening in te dienen bij de voorzitter van de Afdeling bestuursrechtspraak van de Raad van State.</text:p>
            <text:p text:style-name="common-al"/>
            <text:p text:style-name="common-al">
            <text:span text:style-name="nadrukvet">Vooruitblik procedure</text:span>
          </text:p>
            <text:p text:style-name="common-al">Het besluit tot vaststelling treedt in werking na afloop van de beroepstermijn tenzij binnen deze termijn naast een beroepschrift tevens een verzoek om voorlopige voorziening is ingediend. </text:p>
            <text:p text:style-name="common-al">  </text:p>
            <text:section text:name="table_id1-3-2-1-1-21" text:style-name="table">
              <text:p text:style-name="table_top"/>
              <table:table table:style-name="tgroup">
                <table:table-column table:style-name="id1-3-2-1-1-21-1-1"/>
                <table:table-row table:style-name="row">
                  <table:table-cell table:style-name="entry" table:number-rows-spanned="1" table:number-columns-spanned="1">
                    <text:p text:style-name="table_al">Ontwerpbestemmingsplan</text:p>
                    <text:p text:style-name="table_al">Ter inzage vanaf <text:span text:style-name="nadrukvet">27 september 2018</text:span>  t/m <text:span text:style-name="nadrukvet">7 november 2018</text:span></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3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3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3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ebouwde Kom Zegge, Schoolstraat 30-32 te Zegge”</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234</meta:user-defined>
    <meta:user-defined meta:name="OVERHEIDop.StcrtID/DC.identifier">stcrt-2018-54234</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5K0009-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35BN 32</meta:user-defined>
    <meta:user-defined meta:name="OVERHEIDop.woonplaats">Zegge</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896 396943</meta:user-defined>
    <meta:user-defined meta:name="OVERHEIDop.versieInformatie"/>
  </office:meta>
</office:document-meta>
</file>