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waterzuiveringsinstallatie, Oudecampsweg 35E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0677</text:p>
            <text:p text:style-name="common-al">
            <text:span text:style-name="nadrukvet">Omschrijving: </text:span>het oprichten van een waterzuiveringsinstallatie</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Milieu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1 september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aterzuiveringsinstallatie, Oudecampsweg 35E te De Lier</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20</meta:user-defined>
    <meta:user-defined meta:name="OVERHEIDop.StcrtID/DC.identifier">stcrt-2018-5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NN 35e</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613 442029</meta:user-defined>
    <meta:user-defined meta:name="OVERHEIDop.versieInformatie"/>
  </office:meta>
</office:document-meta>
</file>