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voor het Korsnäs-terrein te 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dam-Volendam maken op grond van artikel 3.7 van de Wet ruimtelijke ordening juncto artikel 3:42 van de Algemene wet bestuursrecht bekend, dat de gemeenteraad op 20 september 2018 heeft besloten te verklaren dat een bestemmingsplan wordt voorbereid (voorbereidingsbesluit) voor het Korsnäs-terrein te Edam. E.e.a. is aangegeven op de bij het betreffende raadsbesluit horende tekening.</text:p>
            <text:p text:style-name="common-al">Het besluit treedt in werking met ingang van 27 september 2018.</text:p>
            <text:p text:style-name="common-al">Het raadsvoorstel, het raadsbesluit en een tekening van het gebied liggen vanaf woensdag 26 september 2018 voor een ieder gedurende zes weken ter inzage. Deze kunt u inzien gedurende de openingsuren in het gemeentehuis, W. van der Knoopdreef 1, 1132 KN Volendam. (tel.nr. 140299). U kunt het voorbereidingsbesluit ook raadplegen op ruimtelijkeplannen.nl en de gemeentelijke website.</text:p>
            <text:p text:style-name="common-al">Tegen dit besluit is geen bezwaar en/of beroep mogelijk (artikel 8:5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1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2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2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voor het Korsnäs-terrein te E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5</meta:user-defined>
    <meta:user-defined meta:name="OVERHEIDop.publicationIssue">54218</meta:user-defined>
    <meta:user-defined meta:name="OVERHEIDop.StcrtID/DC.identifier">stcrt-2018-54218</meta:user-defined>
    <meta:user-defined meta:name="OVERHEID.TaxonomieBeleidsagenda/OVERHEID.category">Ruimte en infrastructuur | Organisatie en beleid</meta:user-defined>
    <meta:user-defined meta:name="OVERHEID.Gemeente/DC.spatial">Edam-Volendam</meta:user-defined>
    <meta:user-defined meta:name="OVERHEIDop.Ruimtelijkplan/OVERHEIDop.bekendmakingBetreffendePlan">NL.IMRO.0385.vbKorsnasterrein-oh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am-Volendam</meta:user-defined>
    <meta:user-defined meta:name="OVERHEID.PostcodeHuisnummer/OVERHEIDop.postcodeHuisnummer">1135CA 9a</meta:user-defined>
    <meta:user-defined meta:name="OVERHEIDop.woonplaats">Edam</meta:user-defined>
    <meta:user-defined meta:name="OVERHEIDop.straatnaam">'t Marken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142 502675</meta:user-defined>
    <meta:user-defined meta:name="OVERHEIDop.versieInformatie"/>
  </office:meta>
</office:document-meta>
</file>