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bouw woning aan de Melkkade in Coev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24 september 2018 een omgevingsvergunning is verleend met toepassing van artikel 2.12, eerste lid, onder a, sub 3 van de Wabo, voor het bouwen van een woning op een perceel gelegen aan de Melkkade in Coevorden. (zaaknummer 29988-2017).</text:p>
            <text:p text:style-name="common-al">De beschikking en de bijbehorende stukken kunnen op afspraak op werkdagen vanaf woensdag 26 september 2018 tot en met dinsdag 6 november 2018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<text:span text:style-name="nadrukcur"/><text:span text:style-name="nadrukcur">Rechtbank Noord-Nederland, Postbus 150, 9700 AD Groningen.</text:span>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<text:span text:style-name="nadrukcur">Voorzieningenrechter van de Rechtbank Noord-Nederland, Postbus 150, 9700 AD Groningen</text:span><text:span text:style-name="nadrukcur">.</text:span></text:p>
            <text:p text:style-name="common-al">Coevorden, 25 sept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1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bouw woning aan de Melkkade in Coevor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4210</meta:user-defined>
    <meta:user-defined meta:name="OVERHEIDop.StcrtID/DC.identifier">stcrt-2018-54210</meta:user-defined>
    <meta:user-defined meta:name="OVERHEID.TaxonomieBeleidsagenda/OVERHEID.category">Ruimte en infrastructuur | Organisatie en beleid</meta:user-defined>
    <meta:user-defined meta:name="OVERHEID.Gemeente/DC.spatial">Coevorden</meta:user-defined>
    <meta:user-defined meta:name="OVERHEIDop.Ruimtelijkplan/OVERHEIDop.bekendmakingBetreffendePlan">NL.IMRO.0109.001OMG00014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