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eerplaats Natuurbegraafplaats Sint Odili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raadsvergadering van 20 september 2018 het bestemmingsplan ‘Parkeerplaats natuurbegraafplaats Sint Odiliënberg‘ heeft vastgesteld.</text:p>
            <text:p text:style-name="common-al"/>
            <text:p text:style-name="common-al">
            <text:span text:style-name="nadrukvet">Het plan</text:span>
          </text:p>
            <text:p text:style-name="common-al">Het bestemmingsplan voorziet in enkele ruimtelijke wijzigingen op het perceel kadastraal bekend als gemeente Sint Odiliënberg, sectie C, nummers 2601 en 2602 (ged.). De wijzigingen betreffen het deels omvormen van de bestemming Agrarisch met waarden - Landschapswaarden – 1 naar Maatschappelijk ten behoeve het realiseren van een parkeerplaats inclusief landschappelijke inpassing voor de natuurbegraafplaats in Sint Odiliënberg, deels in de bestemming Tuin ten behoeve van de woningen aan de Roskam 10 en de Sint Josephstraat 6, alsmede een wijziging in de bestemming Verkeer ten behoeve van de reconstructie van de kruising Roskam/Sint Josephstraat. De raad heeft tijdens bovengenoemde vergadering tevens besloten voor dit bestemmingsplan geen exploitatieplan vast te stellen.</text:p>
            <text:p text:style-name="common-al"/>
            <text:p text:style-name="common-al">
            <text:span text:style-name="nadrukvet">Inzage en raadplegen</text:span>
          </text:p>
            <text:p text:style-name="common-al">Het vastgestelde bestemmingsplan met bijbehorende stukken ligt vanaf donderdag 4 oktober 2018 gedurende een periode van zes weken ter inzage bij het Servicepunt Roerdalen in Sint Odiliënberg. De planstukken zijn tevens elektronisch te raadplegen via www.ruimtelijkeplannen.nl onder de codering: NL.IMRO.1669.BPODL2017PPBEGRAAF -VG01.</text:p>
            <text:p text:style-name="common-al"/>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span text:style-name="nadrukvet"/>
          </text:p>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0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0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erplaats Natuurbegraafplaats Sint Odilienberg"</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4207</meta:user-defined>
    <meta:user-defined meta:name="OVERHEIDop.StcrtID/DC.identifier">stcrt-2018-54207</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ODL2017PPBEGRAAF-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