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Wet ruimtelijke ordening - Vaststelling bestemmingsplan Molenerf 2, Nistelrode, 3 januari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14 december 2017 het bestemmingsplan Molenerf 2, Nistelrode is vastgesteld.</text:p>
            <text:p text:style-name="common-al">
            <text:span text:style-name="nadrukvet">Inhoud: </text:span>Het bestemmingsplan maakt de bouw van zes woningen ter plaatse van Molenerf 2 in Nistelrode mogelijk.</text:p>
            <text:p text:style-name="common-al">
            <text:span text:style-name="nadrukvet">Inzage: </text:span>Het bestemmingsplan ligt met ingang van 4 januari 2018 gedurende zes weken op afspraak ter inzage in het gemeentehuis, De Misse 6 in Heesch. Het plan is digitaal raadpleegbaar en te downloaden via www.ruimtelijkeplannen.nl NL.IMRO.1721.BPMolenerf2-vg01.</text:p>
            <text:p text:style-name="common-al">
            <text:span text:style-name="nadrukvet">Beroepsmogelijkheid: </text:span>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last-al">
            <text:span text:style-name="nadrukvet">Inwerkingtreding: </text:span>Het vaststellingsbesluit en daarmee het bestemmingsplan treedt de dag na afloop van de beroepstermijn in werking, tenzij binnen de beroepstermijn een verzoek om voorlopige voorzienig wordt ingediend. In dat geval treedt het bestemmingsplan niet in werking voordat op dit verzoek is beslist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januari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Vaststelling bestemmingsplan Molenerf 2, Nistelrode, 3 januari 2017</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542</meta:user-defined>
    <meta:user-defined meta:name="OVERHEIDop.StcrtID/DC.identifier">stcrt-2018-542</meta:user-defined>
    <meta:user-defined meta:name="OVERHEID.TaxonomieBeleidsagenda/OVERHEID.category">Bestuur | Organisatie en beleid</meta:user-defined>
    <meta:user-defined meta:name="OVERHEIDop.referentienummer">NL.IMRO.1721.BPMolenerf2-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EZ 2</meta:user-defined>
    <meta:user-defined meta:name="OVERHEIDop.woonplaats">Nistelrode</meta:user-defined>
    <meta:user-defined meta:name="OVERHEIDop.straatnaam">Molen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292 412985</meta:user-defined>
    <meta:user-defined meta:name="OVERHEIDop.versieInformatie"/>
  </office:meta>
</office:document-meta>
</file>