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Beleidsregel begrenzing voortstuwingsvermogen van bepaalde vissersvaartuigen, Inspectie Leefomgeving en Transport</text:h>
      <text:p text:style-name="ifm_p_mt.7.4mm_ifm">De Beleidsregel begrenzing voortstuwingsvermogen van bepaalde vissersvaartuigen, zoals vastgesteld op 24 april 2014, nummer ILT-2013/44732, wordt ingetrokken.</text:p>
      <text:h text:style-name="ifm_p_font.bold_mt.5.08mm_page.keep-with-next_ifm" text:outline-level="4">TOELICHTING</text:h>
      <text:p text:style-name="ifm_p_mt.4.23mm_ifm">De Beleidsregel begrenzing voortstuwingsvermogen van bepaalde vissersvaartuigen wordt ingetrokken omdat het wettelijk voorschrift hieromtrent (artikel 2, eerste lid, onder 14.2., Vissersvaartuigenbesluit) dat aangeeft dat een motor maximaal met 25% mag worden teruggesteld, voldoende duidelijk is. Deze beleidsregel waarin het slagvolume bepalend is, is niet meer van deze tijd, gezien de ontwikkelingen van motoren met hogere vermogens bij kleinere slagvolum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4194</text:span><text:tab/>28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4194</text:span><text:tab/>28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Beleidsregel begrenzing voortstuwingsvermogen van bepaalde vissersvaartuig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41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1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ntrekking Beleidsregel begrenzing voortstuwingsvermogen van bepaalde vissersvaartuigen, Inspectie Leefomgeving en Transport</meta:user-defined>
    <meta:user-defined meta:name="DCTERMS.W3CDTF/DCTERMS.available">2018-09-28</meta:user-defined>
  </office:meta>
</office:document-meta>
</file>