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7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 Hoogheemraadschap van Rijnl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de Tracébesluiten A4 en A44 is onderstaand besluit genomen, overeenkomstig de procedure van artikel 20, lid 4 van de Tracéwet in samenhang met afdeling 3.4 van de Algemene wet bestuursrecht.</text:p>
      <text:p text:style-name="ifm_p_mt.3.7mm_ifm">Bij besluit van 19 september 2018, V66774, is door het college van dijkgraaf en hoogheemraden van het Hoogheemraadschap van Rijnland aan Comol5 V.O.F. een watervergunning als bedoeld in hoofdstuk 6 van de Waterwet, het Waterbesluit, de Waterregeling, de Water­verordening Rijnland, en artikel 3.2 van de Keur van het Hoogheemraadschap van Rijnland verleend voor het verrichten van handelingen in een watersysteem.</text:p>
      <text:p text:style-name="ifm_p_ifm">Het besluit betreft:</text:p>
      <text:p text:style-name="ifm_p_indent.-7mm_mleft.7mm_ifm">a.<text:tab/>het aanbrengen en hebben van 14.944 m<text:span text:style-name="ifm_span_font.superscript_ifm">2</text:span> verhard oppervlak en het hierbij versneld afvoeren van hemelwater;</text:p>
      <text:p text:style-name="ifm_p_indent.-7mm_mleft.7mm_ifm">b.<text:tab/>het gebruikmaken van 5 m<text:span text:style-name="ifm_span_font.superscript_ifm">2</text:span> van de BRC van de provincie Zuid-Holland;</text:p>
      <text:p text:style-name="ifm_p_indent.-7mm_mleft.7mm_ifm">c.<text:tab/>het gebruikmaken van 770 m<text:span text:style-name="ifm_span_font.superscript_ifm">2</text:span> door Rijnland gegraven polderwater binnen de Gecombineerde Starrevaart/Damhouderpolder;</text:p>
      <text:p text:style-name="ifm_p_indent.-7mm_mleft.7mm_ifm">d.<text:tab/>het graven en aanbrengen van grond en weg(funderings)materiaal binnen de kern- en beschermingszone van de regionale kering;</text:p>
      <text:p text:style-name="ifm_p_indent.-7mm_mleft.7mm_ifm">e.<text:tab/>het graven en aanbrengen van grond en weg(funderings)materiaal binnen de kern- en beschermingszone van de landscheiding; een en ander ter plaatse van de A4, gedeelte tussen hectometerpaal 38,8 en 43,6.</text:p>
      <text:p text:style-name="ifm_p_mt.3.7mm_ifm">Het besluit is niet gewijzigd ten opzichte van het ontwerpbesluit en is op 24 september 2018 aan de aanvrager bekendgemaakt.</text:p>
      <text:h text:style-name="ifm_p_font.bold_mt.5.08mm_page.keep-with-next_ifm" text:outline-level="4">Waar en wanneer kunt u de stukken inzien?</text:h>
      <text:p text:style-name="ifm_p_mt.4.23mm_ifm">Het besluit en de bijbehorende stukken liggen met ingang van 25 september 2018 tot en met 5 november 2018 ter inzage in het kantoor van het Hoogheemraadschap van Rijnland, Archimedesweg 1 te Leiden. U kunt het besluit tijdens kantooruren inzien. Hiervoor dient telefonisch een afspraak gemaakt te worden via telefoonnummer 071 – 306 30 63.</text:p>
      <text:h text:style-name="ifm_p_font.bold_mt.5.08mm_page.keep-with-next_ifm" text:outline-level="4">Hoe kunnen belanghebbenden beroep indienen?</text:h>
      <text:p text:style-name="ifm_p_mt.4.23mm_ifm">Van 25 september 2018 tot en met 5 november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text:p>
      <text:p text:style-name="ifm_p_ifm">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bellen via telefoonnummer 071 – 306 30 6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175</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175</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4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17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09-27</meta:user-defined>
    <meta:user-defined meta:name="OVERHEIDop.Ruimtelijkplan/OVERHEIDop.bekendmakingBetreffendePlan"/>
  </office:meta>
</office:document-meta>
</file>