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temmingsplan </text:span>
            <text:span text:style-name="nadrukvet">Duinzoom 20 Rockanje</text:span>
          </text:p>
            <text:p text:style-name="common-al">Burgemeester en wethouders van Westvoorne maken, in overeenstemming met artikel 3.8 van de Wet ruimtelijke ordening, bekend dat de gemeenteraad op 18 september 2018 het bestemmingsplan Duinzoom 20 Rockanje ongewijzigd heeft vastgesteld. Het raadsbesluit en de bijbehorende stukken liggen met ingang van 1 oktober 2018 voor een periode van zes weken ter inzage. </text:p>
            <text:p text:style-name="common-al">U kunt de stukken downloaden van de website www.westvoorne.nl/grondgebied, onder het kopje ‘bestemmingsplannen’. Ook kunt u het plan inzien via de website RO-Online: www.ruimtelijkeplannen.nl. Het planidentificatienummer van het bestemmingsplan is NL.IMRO.0614.1210bpDuinzoom20-0100. Tot slot kunt u de stukken op papier inzien in het </text:p>
            <text:p text:style-name="common-al">gemeentehuis, Raadhuislaan 6 in Rockanje. </text:p>
            <text:p text:style-name="tussenkopcur">
            <text:span text:style-name="nadrukvet">Inhoud bestemmingsplan</text:span>
          </text:p>
            <text:p text:style-name="common-al">Het plan ziet op het wegbestemmen van de mogelijkheid van het exploiteren van een seksinrichting op het perceel Duinzoom 20 te Rockanje. Met de uitvoering van dit bestemmingsplan wordt de nadere aanduiding ‘seksinrichting’ wegbestemd. De hoofdbestemming ‘Wonen’, toegestane maatvoering en oppervlakte van de bebouwing op het perceel blijven ongewijzigd. </text:p>
            <text:p text:style-name="tussenkopcur">
            <text:span text:style-name="nadrukvet">Instellen beroep </text:span>
          </text:p>
            <text:p text:style-name="common-al">Op grond van de Wet ruimtelijke ordening en de Algemene wet bestuursrecht kan met ingang van 2 oktober 2018 gedurende zes weken beroep worden ingesteld tegen het besluit van de gemeenteraad. Beroep kan worden ingesteld door belanghebbenden die tijdig een zienswijze op het ontwerpbestemmingsplan hebben gegeven of die aantonen dat zij redelijkerwijs niet in staat zijn geweest om tijdig een zienswijze op de ontwerpstukken in te dienen. Een beroepschrift richt u aan de Afdeling bestuursrechtspraak van de Raad van State, Postbus 20019, 2500 EA in Den Haag. Aan het instellen van beroep zijn kosten verbonden (griffierecht). </text:p>
            <text:p text:style-name="tussenkopcur">
            <text:span text:style-name="nadrukvet">Inwerkingtreding en verzoek voorlopige voorziening</text:span>
          </text:p>
            <text:p text:style-name="common-al">Het besluit van de gemeenteraad treedt de dag na afloop van de beroepstermijn in werking. Dit kan alleen worden tegengegaan door een voorlopige voorziening van de Voorzitter van de Afdeling bestuursrechtspraak Raad van State. Hiervoor moet binnen de termijn van de terinzagelegging van het vastgestelde plan beroep worden ingesteld, daarnaast moet ook een afzonderlijk verzoek om voorlopige voorziening worden ingediend bij de Voorzitter van de Afdeling bestuursrechtspraak (op het bovengenoemde adres). Wanneer om een voorlopige voorziening is verzocht, treedt het bestemmingsplan niet eerder in werking dan nadat op dat verzoek is beslist. </text:p>
            <text:p text:style-name="common-al">Rockanje, 26 september 2018</text:p>
            <text:p text:style-name="common-al">Burgemeester en wethouders van Westvoorne</text:p>
            <text:p text:style-name="common-al">de secretaris, R.G. Beek</text:p>
            <text:p text:style-name="last-al">de burgemeester, P.E. de Jo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7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7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7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172</meta:user-defined>
    <meta:user-defined meta:name="OVERHEIDop.StcrtID/DC.identifier">stcrt-2018-54172</meta:user-defined>
    <meta:user-defined meta:name="OVERHEID.TaxonomieBeleidsagenda/OVERHEID.category">Ruimte en infrastructuur | Organisatie en beleid</meta:user-defined>
    <meta:user-defined meta:name="OVERHEID.Gemeente/DC.spatial">Westvoorne</meta:user-defined>
    <meta:user-defined meta:name="OVERHEIDop.Ruimtelijkplan/OVERHEIDop.bekendmakingBetreffendePlan">NL.IMRO.0614.1210bpDuinzoom20-0100</meta:user-defined>
    <meta:user-defined meta:name="DCTERMS.abstract">Sanering mogelijkheid uitoefening seksinrichting</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5CD 20</meta:user-defined>
    <meta:user-defined meta:name="OVERHEIDop.woonplaats">Rockanje</meta:user-defined>
    <meta:user-defined meta:name="OVERHEIDop.straatnaam">Duinzoo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3628 432195</meta:user-defined>
    <meta:user-defined meta:name="OVERHEIDop.versieInformatie"/>
  </office:meta>
</office:document-meta>
</file>