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4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5 september 2018, nr. IENM/BSK-2018/120318, houdende vaststelling van het subsidieplafond voor het jaar 2018 op grond van de Subsidieregeling verwijderen asbestdaken voor het jaar 2018</text:h>
      <text:p text:style-name="ifm_p_mt.3.7mm_ifm">De Staatssecretaris van Infrastructuur en Waterstaat,</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rwijderen asbestdaken wordt voor het jaar 2018 vastgesteld op € 25.000.000,00.</text:p>
      <text:p text:style-name="ifm_p_mt.3.7mm_ifm">Dit besluit zal in de Staatscourant worden geplaatst.</text:p>
      <text:p text:style-name="ifm_p_font.italic_mt.3.7mm_ifm">De Staatssecretaris van Infrastructuur en Waterstaat,<text:line-break/>S. van<text:s/>Veldhoven-van der Meer</text:p>
      <text:p text:style-name="ifm_p_mt.3.7mm_ifm">Bezwaar</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at naar verwachting in 2024 in werking zal gaan. De subsidieregeling stimuleert de versnelde verwijdering van asbestdaken en heeft daarom een tijdelijk karakter totdat het beschikbare budget van in totaal € 75.000.000,– is uitgeput. Zo wordt de totale opgave van de verwijdering van asbestdaken beter gespreid over de jaren tot 2024. Voor het jaar 2018 was een subsidieplafond vastgesteld van € 23.000.000,–.</text:p>
      <text:p text:style-name="ifm_p_mt.3.7mm_ifm">Het op 12 juli 2018 in Staatscourant nr. 16122 vastgestelde subsidieplafond is bereikt. Gelet op de doelstellingen van de subsidieregeling om de verwijdering van asbestdaken in de eerstkomende jaren zoveel mogelijk te stimuleren, is het wenselijk dat ook in de rest van 2018 nog subsidie kan worden verstrekt. Daarom is een deel van het budget dat voor de subsidieregeling beschikbaar is, naar voren gehaald om al in 2018 beschikbaar te stellen. Dit besluit verhoogt het subsidieplafond voor het jaar 2018 met € 2.000.000,– tot € 25.000.000,–.</text:p>
      <text:p text:style-name="ifm_p_mt.3.7mm_ifm">De uitputting van het totale budget á € 75 miljoen dat voor deze regeling ter beschikking is gesteld voor de periode 2016 tot/met 2019 verloopt op dit moment erg snel. Dit totaal beschikbare budget van € 75 miljoen kan daardoor eind 2018 zijn uitgeput. Na uitputting van dit totale budget zal er geen nieuw budget meer bijkomen, dit betekent op=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149</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149</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5 september 2018, nr. IENM/BSK-2018/120318, houdende vaststelling van het subsidieplafond voor het jaar 2018 op grond van de Subsidieregeling verwijderen asbestdaken voor het jaar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DC.title">Besluit van de Staatssecretaris van Infrastructuur en Waterstaat, van 25 september 2018, nr. IENM/BSK-2018/120318, houdende vaststelling van het subsidieplafond voor het jaar 2018 op grond van de Subsidieregeling verwijderen asbestdaken voor het jaar 2018</meta:user-defined>
    <meta:user-defined meta:name="DCTERMS.alternative"/>
    <meta:user-defined meta:name="DCTERMS.W3CDTF/OVERHEIDop.datumOndertekening">2018-09-25</meta:user-defined>
    <meta:user-defined meta:name="DCTERMS.W3CDTF/DCTERMS.available">2018-09-26</meta:user-defined>
    <meta:user-defined meta:name="OVERHEIDop.Ruimtelijkplan/OVERHEIDop.bekendmakingBetreffendePlan"/>
  </office:meta>
</office:document-meta>
</file>