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plaatsen gehandicaptenparkeerplaats centrum Mi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Samenvatting</text:span>
          </text:p>
            <text:p text:style-name="common-al">De bestaande gehandicaptenparkeerplaats op de parkeerplaats voor het voormalige gemeentehuis in Mierlo wordt verplaatst naar het Rabobankgebouw, ook aan de Dorpsstraat in Mierlo. </text:p>
            <text:p text:style-name="common-al">
            <text:span text:style-name="nadrukvet">Aan</text:span>
            <text:span text:style-name="nadrukvet">leiding</text:span>
          </text:p>
            <text:p text:style-name="common-al">De bestaande gehandicaptenparkeerplaats op de parkeerplaats voor het voormalige gemeentehuis aan de Dorpsstraat in Mierlo wordt nauwelijks gebruikt, terwijl er ter plaatse een hoe parkeerdruk is. Geconstateerd is dat er nabij her Rabobankgebouw, ook aan de Dorpstraat in Mierlo wel behoefte is aan een extra parkeervoorziening voor gehandicapten.</text:p>
            <text:p text:style-name="common-al">
            <text:span text:style-name="nadrukvet">Huidige verkeersituatie</text:span>
          </text:p>
            <text:p text:style-name="common-al">Eén parkeerplaats voor het voormalige gemeentehuis is in 2016 aangewezen als gehandicapten-parkeerplaats. Deze plaats wordt echter nauwelijks gebruikt, mede omdat in het voormalige gemeentehuis thans de Dienst Dommelvallei is gevestigd, waarbij geen publieksbalie aanwezig is.</text:p>
            <text:p text:style-name="common-al">In totaal zijn er in het centrum van Mierlo 240 openbare parkeerplaatsen, waarbij er in totaal negen parkeerplaatsen aangewezen zijn als gehandicaptenparkeerplaatsen. Hiermee wordt voldaan aan de norm dat minimaal 2% van de openbare parkeerplaatsen bestemd zijn voor gehandicapten. </text:p>
            <text:p text:style-name="common-al">
            <text:span text:style-name="nadrukvet">Gewenste verkeersituatie</text:span>
          </text:p>
            <text:p text:style-name="common-al">Twee jaar na de herinrichting van het centrum van Mierlo is gebleken dat er nabij het Rabobankgebouw behoefte is aan een extra gehandicaptenparkeerplaats. Er is aan de overzijde van de Margrietstraat weliswaar één gehandicaptenparkeerplaats aanwezig, maar om de Rabobank te bereiken moet dan de Margrietstraat worden overgestoken. Dit is in de praktijk vaak een belemmering en levert soms verkeersgevaarlijke situaties op.</text:p>
            <text:p text:style-name="common-al">Aan de voorzijde van de Rabobank (zijde Dorpsstraat) zijn een drietal openbare parkeerplaatsen aanwezig, waarvan één geschikt te maken is als een gehandicaptenparkeerplaats.</text:p>
            <text:p text:style-name="common-al">Tevens blijft hiermee het totale aantal gehandicaptenparkeerplaatsen in het centrum van Mierlo op negen en daarmee wordt voldaan de 2%-norm.</text:p>
            <text:p text:style-name="common-al">
            <text:span text:style-name="nadrukvet">Juridisch kader </text:span>
          </text:p>
            <text:p text:style-name="common-al">Op basis van artikel 15 en 18 van de Wegenverkeerswet 1994, het Reglement Verkeersregels en Verkeerstekens 1990 en het Besluit Administratieve Bepalingen inzake het wegverkeer kan hierover een verkeersbesluit worden genomen om de gewenste verkeersituatie te bewerkstelligen.</text:p>
            <text:p text:style-name="common-al">
            <text:span text:style-name="nadrukondlijn">Afstemming politie</text:span>
          </text:p>
            <text:p text:style-name="common-al">De genoemde wegen zijn in beheer en onderhoud van de gemeente. Er heeft afstemming plaatsgevonden met de politie.</text:p>
            <text:p text:style-name="common-al">Dit verkeersbesluit is op 20 september 2018 genomen met het oog op het beschermen van de belangen van weggebruikers en hun passagiers. Op 26 september 2018 wordt het besluit gepubliceerd in Middenstandsbelangen en de Staatscourant.</text:p>
            <text:p text:style-name="common-al">Dit besluit is uitgewerkt in de bij dit besluit behorende verkeerstekening ‘Verplaatsen gehandicaptenparkeerplaats centrum Mierlo, VKB2018-08, d.d. 6 september 2018”:</text:p>
            <text:p text:style-name="common-al">
            <text:span text:style-name="nadrukvet">Motivering / Belangenafweging</text:span>
          </text:p>
            <text:p text:style-name="common-al">
            <text:span text:style-name="nadrukondlijn">Motivering wegenverkeerswet</text:span>
          </text:p>
            <text:p text:style-name="common-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common-al">
            <text:span text:style-name="nadrukondlijn">Doelstelling</text:span>
          </text:p>
            <text:p text:style-name="common-al">De maatregel is bedoeld om de belangen te beschermen van weggebruikers en hun passagiers.</text:p>
            <text:p text:style-name="common-al">
            <text:span text:style-name="nadrukvet">Belangenafweging</text:span>
          </text:p>
            <text:p text:style-name="common-al">Het aantal gehandicaptenparkeerplaatsen in het centrum van Mierlo blijft gelijk en blijft voldoen aan de 2%-norm, die geldt als minimale verhouding tussen gehandicaptenparkeerplaatsen en openbare parkeerplaatsen. De gewijzigde situering van de gehandicaptenparkeerplaats, die beter aansluit bij de behoeften van de gebruikers van de gehandicaptenparkeerplaatsen, zorgt voor een beter gebruik van de gehandicaptenparkeerplaatsen. Ook komt er hierdoor een extra openbare parkeerplaats vrij op een plek, waar juist hier veel behoefte aan is.</text:p>
            <text:p text:style-name="common-al">
            <text:span text:style-name="nadrukvet">Bebordingsplan</text:span>
          </text:p>
            <text:p text:style-name="common-al">Het vorenstaande houdt in dat onderstaande verkeersborden geplaatst worden op de volgende locaties, conform de bij dit besluit behorende verkeerstekening ‘Verplaatsen gehandicaptenparkeerplaats centrum Mierlo, VKB2018-08, d.d. 6 september 2018”:</text:p>
            <text:list text:style-name="id1-3-2-2-1-27">
              <text:list-item text:style-override="id1-3-2-2-1-27-1">
                <text:number>1)</text:number>
                <text:p text:style-name="al">Het verwijderen van het bord model E06 bij de ingang van het gebouw van Dienst Dommelvallei aan de Dorpsstraat 221 in Mierlo;</text:p>
              </text:list-item>
              <text:list-item text:style-override="id1-3-2-2-1-27-2">
                <text:number>2)</text:number>
                <text:p text:style-name="al">Het plaatsen van het bord model E06 nabij het Rabobankgebouw ter hoogte van Dorpsstraat 156 in Mierlo.</text:p>
              </text:list-item>
            </text:list>
            <text:p text:style-name="common-al"/>
            <text:p text:style-name="common-al">Geldrop-Mierlo, 20 september 2018</text:p>
            <text:p text:style-name="common-al">namens burgemeester en wethouders,</text:p>
            <text:p text:style-name="common-al">Gabriel van Houtert</text:p>
            <text:p text:style-name="common-al">Senior cluster Ontwerp</text:p>
            <text:p text:style-name="common-al">
            <text:span text:style-name="nadrukondlijn">Rechtsbescherming</text:span>
          </text:p>
            <text:p text:style-name="last-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4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4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4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gehandicaptenparkeerplaats centrum Mierlo</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148</meta:user-defined>
    <meta:user-defined meta:name="OVERHEIDop.StcrtID/DC.identifier">stcrt-2018-54148</meta:user-defined>
    <meta:user-defined meta:name="DCTERMS.alternative">Gemeente Geldrop-Mierlo - Verplaatsen gehandicaptenparkeerplaats - Centrum Mierlo</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PostcodeHuisnummer/OVERHEIDop.postcodeHuisnummer">5731JL 152</meta:user-defined>
    <meta:user-defined meta:name="OVERHEIDop.woonplaats">Mierlo</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18-0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lening verplaatsing GGP Centrum mierlo|exb-2018-57227</meta:user-defined>
    <meta:user-defined meta:name="OVERHEID.EPSG28992/DC.spatial">171047 383797</meta:user-defined>
    <meta:user-defined meta:name="OVERHEIDop.versieInformatie"/>
  </office:meta>
</office:document-meta>
</file>