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usden Kennisgeving ontwerpbesluit op aanvraag omgevingsvergunning Plantageweg 1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8 een ontwerpbesluit genomen op de aanvraag met zaaknummer WABO-2018-169 voor een omgevingsvergunning op locatie Plantageweg 1 te Leusden. In het ontwerpbesluit wordt de vergunning toegekend. Het besluit betreft:</text:p>
            <text:p text:style-name="common-al"/>
            <text:p text:style-name="common-al">WABO-2018-169 het bouwen van vier bedrijfsverzamelgebouwen -  Ontwerpbesluit  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</text:p>
              </text:list-item>
              <text:list-item text:style-override="id1-3-2-1-1-5-2">
                <text:number>2.</text:number>
                <text:p text:style-name="al">Handelen in strijd met regels RO</text:p>
              </text:list-item>
              <text:list-item text:style-override="id1-3-2-1-1-5-3">
                <text:number>3.</text:number>
                <text:p text:style-name="al">Inrit/Uitweg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van 27 september 2018 tot en met 7 november 2018.</text:p>
            <text:p text:style-name="common-al"/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13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13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13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Kennisgeving ontwerpbesluit op aanvraag omgevingsvergunning Plantageweg 1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5</meta:user-defined>
    <meta:user-defined meta:name="OVERHEIDop.publicationIssue">54136</meta:user-defined>
    <meta:user-defined meta:name="OVERHEIDop.StcrtID/DC.identifier">stcrt-2018-5413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27.222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Z</meta:user-defined>
    <meta:user-defined meta:name="OVERHEIDop.woonplaats">Leusden</meta:user-defined>
    <meta:user-defined meta:name="OVERHEIDop.straatnaam">Plantag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7180 461331</meta:user-defined>
    <meta:user-defined meta:name="OVERHEIDop.versieInformatie"/>
  </office:meta>
</office:document-meta>
</file>