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De Aabroeken 2 te Vegh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september 2018 een ontwerpbesluit genomen op de aanvraag op locatie De Aabroeken 2 te Veghel.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text:span>
          </text:p>
            <text:p text:style-name="common-al">Omschrijving: bouwen van een woning met bijgebouw</text:p>
            <text:p text:style-name="common-al">Locatie: De Aabroeken 2 te Veghel</text:p>
            <text:p text:style-name="common-al">Zaaknummer: OV-2018-0357</text:p>
            <text:p text:style-name="common-al">
            <text:span text:style-name="nadrukvet">Ter inzage</text:span>
          </text:p>
            <text:p text:style-name="common-al">De aanvraag en de ontwerp beschikking met bijbehorende stukken liggen met ingang van 22 septem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2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12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Aabroeken 2 te Veghel</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4126</meta:user-defined>
    <meta:user-defined meta:name="OVERHEIDop.StcrtID/DC.identifier">stcrt-2018-5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61XA 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5438 403928</meta:user-defined>
    <meta:user-defined meta:name="OVERHEIDop.versieInformatie"/>
  </office:meta>
</office:document-meta>
</file>