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nttrekking Gernerweg aan openbaarheid</text:p>
            <text:p text:style-name="tussenkopvet">
            <text:span text:style-name="nadrukvet">Burgemeester en wethouders van Dalfsen;</text:span>
          </text:p>
            <text:p text:style-name="tussenkopvet">
            <text:span text:style-name="nadrukvet">Gelet op:</text:span>
          </text:p>
            <text:list text:style-name="id1-3-2-1-1-4">
              <text:list-item text:style-override="id1-3-2-1-1-4-1">
                <text:number>•</text:number>
                <text:p text:style-name="al">het bepaalde in de artikelen 7, 9 van de Wegenwet;</text:p>
              </text:list-item>
              <text:list-item text:style-override="id1-3-2-1-1-4-2">
                <text:number>•</text:number>
                <text:p text:style-name="al">het bepaalde in afdeling 3.4 van de Algemene wet bestuursrecht;</text:p>
              </text:list-item>
              <text:list-item text:style-override="id1-3-2-1-1-4-3">
                <text:number>•</text:number>
                <text:p text:style-name="al">de uitkomst van de raadscommissievergadering op 22 januari 2018 over onttrekking van de Gernerweg aan de openbaarheid</text:p>
              </text:list-item>
            </text:list>
            <text:p text:style-name="tussenkopvet">
            <text:span text:style-name="nadrukvet">Overwegende dat:</text:span>
          </text:p>
            <text:p text:style-name="considerans.al">•op grond van artikel 9, lid 1 en artikel 7 van de Wegenwet de raad bevoegd is om het definitieve</text:p>
            <text:p text:style-name="considerans.al">onttrekkingsbesluit te nemen;</text:p>
            <text:list text:style-name="id1-3-2-1-1-8">
              <text:list-item text:style-override="id1-3-2-1-1-8-1">
                <text:number>•</text:number>
                <text:p text:style-name="al">volgens vaste jurisprudentie voor onttrekking van een weggedeelte aan de openbaarheid er zwaarwegende redenen moeten zijn en het algemeen belang zich hiertegen niet verzet;</text:p>
              </text:list-item>
              <text:list-item text:style-override="id1-3-2-1-1-8-2">
                <text:number>•</text:number>
                <text:p text:style-name="al">er zwaarwegende redenen zijn om de Gernerweg tussen de Rondweg en Wilhelminastraat in Dalfsen te onttrekken aan de openbaarheid;</text:p>
              </text:list-item>
              <text:list-item text:style-override="id1-3-2-1-1-8-3">
                <text:number>•</text:number>
                <text:p text:style-name="al">in de huidige situatie de Gernerweg, tussen de Rondweg en Wilhelminastraat, wordt gebruikt door fietsers, wandelaars en vrachtverkeer van Bel Leerdammer;</text:p>
              </text:list-item>
              <text:list-item text:style-override="id1-3-2-1-1-8-4">
                <text:number>•</text:number>
                <text:p text:style-name="al">er zich onveilige situaties kunnen voordoen, wanneer fietsers en wandelaars de Gernerweg gebruiken op het moment dat vrachtwagens van Bel Leerdammer achterwaarts af en aanrijden, waarbij de gevolgen van een dergelijk ongeval ernstig kunnen zijn;</text:p>
              </text:list-item>
              <text:list-item text:style-override="id1-3-2-1-1-8-5">
                <text:number>•</text:number>
                <text:p text:style-name="al">het aantal vervoersbewegingen op de Gernerweg bij Bel Leerdammer vanaf 2009 vrijwel lineair is toegenomen met de productiecapaciteit;</text:p>
              </text:list-item>
              <text:list-item text:style-override="id1-3-2-1-1-8-6">
                <text:number>•</text:number>
                <text:p text:style-name="al">in 2010 door Bel Leerdammer een verzoek is ingediend bij de gemeente Dalfsen om de Gernerweg aan de openbaarheid te onttrekken; </text:p>
              </text:list-item>
              <text:list-item text:style-override="id1-3-2-1-1-8-7">
                <text:number>•</text:number>
                <text:p text:style-name="al">de raad van de gemeente Dalfsen in de openbare vergadering van 18 oktober 2010 destijds heeft besloten om de Gernerweg niet aan de openbaarheid te onttrekken, omdat er geen doorslaggevende redenen waren die hiertoe aanleiding gaven;</text:p>
              </text:list-item>
              <text:list-item text:style-override="id1-3-2-1-1-8-8">
                <text:number>•</text:number>
                <text:p text:style-name="al">het in de huidige situatie wenselijk is om de Gernerweg aan de openbaarheid te onttrekken en fysiek af te sluiten ter voorkoming van slachtofferongevallen waarbij fietsers en/of wandelaars betrokken zijn;</text:p>
              </text:list-item>
              <text:list-item text:style-override="id1-3-2-1-1-8-9">
                <text:number>•</text:number>
                <text:p text:style-name="al">tijdens de commissievergadering op 22 januari 2018 door de raadscommissie unaniem is geadviseerd de Gernerweg aan de openbaarheid te onttrekken vanwege de verkeersveiligheid; </text:p>
              </text:list-item>
              <text:list-item text:style-override="id1-3-2-1-1-8-10">
                <text:number>•</text:number>
                <text:p text:style-name="al">met het onttrekken van de Gernerweg aan de openbaarheid, de Gernerweg als fiets- en wandelverbinding komt te vervallen;</text:p>
              </text:list-item>
              <text:list-item text:style-override="id1-3-2-1-1-8-11">
                <text:number>•</text:number>
                <text:p text:style-name="al">de Gernerweg in het gemeentelijk verkeers- en vervoersplan niet is aangewezen als hoofdfiets-wandelroute;</text:p>
              </text:list-item>
              <text:list-item text:style-override="id1-3-2-1-1-8-12">
                <text:number>•</text:number>
                <text:p text:style-name="al">er voor fietsers en wandelaars goede alternatieve routes zijn via de Welsummerstraat en Prins Hendrikstraat te Dalfsen;</text:p>
              </text:list-item>
              <text:list-item text:style-override="id1-3-2-1-1-8-13">
                <text:number>•</text:number>
                <text:p text:style-name="al">de omrijafstand maximaal 325 meter is, berekend vanaf het punt Wilhelminastraat/Gernerweg via de Prins Hendrikstraat tot aan de oversteek van de Rondweg tegenover de Goldkampstraat;</text:p>
              </text:list-item>
              <text:list-item text:style-override="id1-3-2-1-1-8-14">
                <text:number>•</text:number>
                <text:p text:style-name="al">uit jurisprudentie blijkt dat de last van het omrijden over een afstand van 325 meter niet disproportioneel zwaar is in vergelijking met het belang van de verkeersveiligheid door onttrekking van een weg aan de openbaarheid; </text:p>
              </text:list-item>
              <text:list-item text:style-override="id1-3-2-1-1-8-15">
                <text:number>•</text:number>
                <text:p text:style-name="al">het algemeen belang van veiligheid van fietsers en wandelaars zwaarder weegt dan het algemeen belang van diezelfde verkeersdeelnemer om gebruik te kunnen maken van de Gernerweg als fiets- en wandelverbinding;</text:p>
              </text:list-item>
              <text:list-item text:style-override="id1-3-2-1-1-8-16">
                <text:number>•</text:number>
                <text:p text:style-name="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oornemens te zijn de Gernerweg in Dalfsen aan de openbaarheid te onttrekken; </text:p>
              </text:list-item>
              <text:list-item text:style-override="id1-3-2-1-2-3-2">
                <text:number>2.</text:number>
                <text:p text:style-name="al">Voor de totstandkoming van het onttrekkingsbesluit toepassing te geven aan afdeling 3.4 van de Algemene wet bestuursrecht (de uniforme openbare voorbereidingsprocedure); </text:p>
              </text:list-item>
            </text:list>
            <text:p text:style-name="al"> </text:p>
            <text:p text:style-name="al">Dalfsen, 25 januari 2018.</text:p>
            <text:p text:style-name="al">     </text:p>
            <text:p text:style-name="al">
            <text:span text:style-name="nadrukcur">N</text:span>
            <text:span text:style-name="nadrukcur">iet mee eens?</text:span> </text:p>
            <text:p text:style-name="al">
            <text:span text:style-name="nadrukcur">Bent u het met het ontwerpbesluit niet eens? Stuur dan binnen 6 weken na de verzenddatum van dit ontwerp besluit een schriftelijke zienswijze naar de gemeenteraad van de gemeente Dalfsen, Postbus 35, 7720 AA Dalfsen. Voor een mondelinge reactie kunt u contact opnemen met 14 0529. In de zienswijze moet u aangeven over welke onderdelen van het ontwerpbesluit uw zienswijze gaat. Het indienen van zienswijzen (reageren) via e-mail is niet mogelijk.</text:span>
          </text:p>
            <text:p text:style-name="al">
            <text:span text:style-name="nadrukcur">U moet in uw zienswijze uw naam en adres, de datum en een omschrijving van dit ontwerpbesluit zetten. Ook moet u zeggen waarom u het niet eens bent met dit ontwerpbesluit. Vergeet u ook niet uw zienswijze te ondertekenen! De ingebrachte zienswijzen zullen meegenomen worden bij het opstellen van het definitieve besluit.</text:span>
          </text:p>
            <text:p text:style-name="al">
            <text:span text:style-name="nadrukcur">Het ontwerp besluit wordt openbaar bekend gemaakt in de Staatscourant en KERNpunten. </text:span>
            <text:span text:style-name="nadrukcur">De stukken liggen ook voor iedereen ter inzage bij de receptie in het gemeentehuis in Dalfs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412</meta:user-defined>
    <meta:user-defined meta:name="OVERHEIDop.StcrtID/DC.identifier">stcrt-2018-5412</meta:user-defined>
    <meta:user-defined meta:name="DCTERMS.alternative">Gemeente Dalfsen - Onttrekken Gernerweg aan openbaarheid - Gernerweg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CJ 64</meta:user-defined>
    <meta:user-defined meta:name="OVERHEIDop.woonplaats">Dalfsen</meta:user-defined>
    <meta:user-defined meta:name="OVERHEIDop.straatnaam">Wilhelmina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DCTERMS.abstract">Ontwerpbesluit onttrekken Gernerweg Dalfsen aan openbaarheid</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4890</meta:user-defined>
    <meta:user-defined meta:name="OVERHEIDop.externeBijlage">adviseringsformulier VVN |exb-2018-4891</meta:user-defined>
    <meta:user-defined meta:name="OVERHEID.EPSG28992/DC.spatial">214341 502786</meta:user-defined>
    <meta:user-defined meta:name="OVERHEIDop.versieInformatie"/>
  </office:meta>
</office:document-meta>
</file>