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lre maken bekend dat zij voornemens zijn de volgende omgevingsvergunning te verlenen voor de bouw van 11 appartementen op het perceel: </text:p>
            <text:p text:style-name="common-al">
            <text:span text:style-name="nadrukvet">Adres</text:span>- Eindhovenseweg 24 (UV 2017.019), datum ter inzage (26 september 2018) </text:p>
            <text:p text:style-name="last-al">Het ontwerp-besluit, de ontwerp verklaring van geen bedenkingen en de daarop betrekking hebbende stukken liggen met ingang van bovengenoemde datum gedurende zes weken voor iedereen ter inzage in het gemeentehuis. U kunt een afspraak maken via tel.: 040-2282500 om deze te bekijken. Gedurende deze termijn wordt iedereen in de gelegenheid gesteld een zienswijze omtrent het ontwerp-besluit schriftelijk of mondeling kenbaar te maken. De schriftelijke zienswijzen kunt u richten aan het college van burgemeester en wethouders van Waalre, postbus 10.000, 5580 GA Waalre. Voor het mondeling indienen van zienswijzen dient u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alre, 26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11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1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1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(UITGEBREIDE VOORBEREIDINGS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6</meta:user-defined>
    <meta:user-defined meta:name="OVERHEIDop.publicationIssue">54119</meta:user-defined>
    <meta:user-defined meta:name="OVERHEIDop.StcrtID/DC.identifier">stcrt-2018-54119</meta:user-defined>
    <meta:user-defined meta:name="OVERHEID.TaxonomieBeleidsagenda/OVERHEID.category">Ruimte en infrastructuur | Organisatie en beleid</meta:user-defined>
    <meta:user-defined meta:name="DCTERMS.abstract">omgevingsvergunning 11 appartementen Eindhovenseweg 24 Waal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S 24m</meta:user-defined>
    <meta:user-defined meta:name="OVERHEIDop.woonplaats">Waalre</meta:user-defined>
    <meta:user-defined meta:name="OVERHEIDop.straatnaam">Eindhov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172 378322</meta:user-defined>
    <meta:user-defined meta:name="OVERHEIDop.versieInformatie"/>
  </office:meta>
</office:document-meta>
</file>