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opladen elektrische voertuigen op de Nieuwstraat ter hoogte van de Jorai school in Zegveld. Nummer: 18i0220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rmeester en wethouders van Woerden,</text:p>
            <text:p text:style-name="al"/>
            <text:p text:style-name="al"/>
            <text:p text:style-name="al">Gelet op:</text:p>
            <text:p text:style-name="al">De bepalingen in de Wegenverkeerswet 1994 (WVW 1994), het Reglement Verkeersregels en Verkeerstekens 1990 (RVV 1990) en het Besluit Administratieve Bepalingen inzake het Wegverkeer (BABW);</text:p>
            <text:p text:style-name="al"/>
            <text:p text:style-name="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al"/>
            <text:p text:style-name="al">Overwegende dat:</text:p>
            <text:p text:style-name="al">Op grond van artikel 15, eerste lid, van de WVW 1994 een verkeersbesluit moet worden genomen voor de plaatsing of verwijdering van de in artikel 12 van het BABW genoemde verkeerstekens. </text:p>
            <text:p text:style-name="al"/>
            <text:p text:style-name="al">Op grond van artikel 14 van het BABW wordt de plaatsing van onderborden, zoals bedoeld in artikel 8, lid 2 en 3 van het BABW, in het betrokken verkeerbesluit tot uitdrukking gebracht.</text:p>
            <text:p text:style-name="al"/>
            <text:p text:style-name="al">Uit het oogpunt van:</text:p>
            <text:list text:style-name="id1-3-2-1-1-15">
              <text:list-item text:style-override="id1-3-2-1-1-15-1">
                <text:number>•</text:number>
                <text:p text:style-name="al">het in stand houden van de weg en het waarborgen van de bruikbaarheid daarvan;</text:p>
              </text:list-item>
              <text:list-item text:style-override="id1-3-2-1-1-15-2">
                <text:number>•</text:number>
                <text:p text:style-name="al">het voorkomen of beperken van door het verkeer veroorzaakte overlast, hinder of schade alsmede de gevolgen voor het milieu, bedoeld in de Wet milieubeheer;</text:p>
              </text:list-item>
              <text:list-item text:style-override="id1-3-2-1-1-15-3">
                <text:number>•</text:number>
                <text:p text:style-name="al">het bevorderen van een doelmatig of zuinig energiegebruik.</text:p>
              </text:list-item>
            </text:list>
            <text:p text:style-name="al"/>
            <text:p text:style-name="al">Is het gewenst om:</text:p>
            <text:list text:style-name="id1-3-2-1-1-18">
              <text:list-item text:style-override="id1-3-2-1-1-18-1">
                <text:number>•</text:number>
                <text:p text:style-name="al">op de Nieuwstraat in Zegveld ter hoogte van huisnummer 9 een oplaadpunt voor elektrische voertuigen te realiseren;</text:p>
              </text:list-item>
              <text:list-item text:style-override="id1-3-2-1-1-18-2">
                <text:number>•</text:number>
                <text:p text:style-name="al">een parkeerplaats op de Nieuwstraat in Zegveld ter hoogte van huisnummer 9  in te stellen die enkel bestemd is voor het opladen van elektrische voertuigen, waarbij op tijdstippen buiten de op het onderbord model OB206p genoemde dagen en tijden ook andere voertuigen kunnen parkeren.</text:p>
              </text:list-item>
            </text:list>
            <text:p text:style-name="al"/>
            <text:p text:style-name="al">Motivering</text:p>
            <text:p text:style-name="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zijn vastgesteld door het college van burgemeester en wethouders op 12 december 2017. De belangrijkste hiervan zijn:</text:p>
            <text:list text:style-name="id1-3-2-1-1-22">
              <text:list-item text:style-override="id1-3-2-1-1-22-1">
                <text:number>•</text:number>
                <text:p text:style-name="al">de locatie is goed vindbaar en zichtbaar;</text:p>
              </text:list-item>
              <text:list-item text:style-override="id1-3-2-1-1-22-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1-1-22-3">
                <text:number>•</text:number>
                <text:p text:style-name="al">het oplaadpunt wordt gerealiseerd bij een bestaand parkeervak/bestaande parkeervakken.</text:p>
              </text:list-item>
              <text:list-item text:style-override="id1-3-2-1-1-22-4">
                <text:number>•</text:number>
                <text:p text:style-name="al">de oplaadpaal en/of andere oplaadinfrastructuur kan worden voorzien van twee of meer aansluitpunten en kunnen – eventueel op termijn – twee of meer parkeerplaatsen worden bediend. </text:p>
              </text:list-item>
              <text:list-item text:style-override="id1-3-2-1-1-22-5">
                <text:number>•</text:number>
                <text:p text:style-name="al">de parkeerdruk laat een oplaadpunt toe (95% op het drukste moment in woonwijken en 85% op parkeerterreinen).</text:p>
              </text:list-item>
            </text:list>
            <text:p text:style-name="al"/>
            <text:p text:style-name="al">Er is een aanvraag is binnengekomen bij de gemeente om op de  Nieuwstraat in Zegveld ter hoogte van huisnummer 9 een oplaadpunt voor elektrische voertuigen te realiseren. Deze aanvraag is getoetst op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Aangezien dit parkeerterrein tijdens schooltijden meer gebruikt wordt, is tevens besloten om van maandag t/m vrijdag tussen 8:00 en 16:00 uur niet enkel elektrische voortuigen gebruik te laten maken van de toe te wijzen parkeervakken, maar deze ook beschikbaar te stellen voor niet-elektrische voertuigen. </text:p>
            <text:p text:style-name="al"/>
            <text:p text:style-name="al">Belangenafweging</text:p>
            <text:p text:style-name="al">De aanvraag voor het plaatsen van een oplaadpunt voor elektrische voertuigen is getoetst aan de beleidsregels die zijn vastgesteld door het college van burgemeester en wethouders op 17 december 2017. Deze beleidsregels hebben tot doel om de oplaadpunten op weloverwogen locaties te plaatsen. De aanvraag voldoet aan de criteria zoals omschreven in de genoemde beleidsregels.</text:p>
            <text:p text:style-name="al"/>
            <text:p text:style-name="al">Gehoord</text:p>
            <text:p text:style-name="al">Overeenkomstig artikel 24 van het BABW heeft overleg plaatsgevonden met de verkeersadviseur van politie. Het advies over dit besluit is positief. </text:p>
          </text:section>
        </text:section>
        <text:section text:name="regeling-tekst_id1-3-2-2" text:style-name="regeling-tekst">
          <text:section text:name="tekst_id1-3-2-2-1" text:style-name="tekst">
            <text:p text:style-name="common-al"/>
            <text:p text:style-name="common-al">B E S L U I T E N:</text:p>
            <text:p text:style-name="common-al"/>
            <text:p text:style-name="common-al">Door middel van het plaatsen van bord model E8 van bijlage 1 van het RVV 1990 met onderbord met de tekst ’<text:span text:style-name="nadrukcur">uitsluitend opladen elektrische voertuigen</text:span>’ een parkeergelegenheid aan te wijzen, op het parkeerterrein Nieuwstraat te Zegveld t.h.v. huisnummer 9, uitsluitend bestemd voor het opladen van elektrische voertuigen;</text:p>
            <text:list text:style-name="id1-3-2-2-1-5">
              <text:list-item text:style-override="id1-3-2-2-1-5-1">
                <text:number>1.</text:number>
                <text:p text:style-name="al">Door middel van onderbord model OB206p met de tekst ‘<text:span text:style-name="nadrukcur">ma t/m vr 16 – 8h, za en zo 0 – 24h’ </text:span> de onder 1 bedoelde parkeergelegenheid gedurende de schooltijden (ma t/m vr van 8:00 uur tot 16:00 uur) beschikbaar  te houden voor alle parkeerders;</text:p>
              </text:list-item>
            </text:list>
            <text:p text:style-name="common-al">Door middel van onderbord model OB504 de onder 1 bedoelde parkeergelegenheid voor 2 parkeervakken te laten gelden;</text:p>
            <text:p text:style-name="common-al">Door middel van het aanbrengen van een kruismarkering op de onder 3 bedoelde parkeervakken aangeven dat de parkeervakken voor een bepaald doel gereserveerd zijn;</text:p>
            <text:list text:style-name="id1-3-2-2-1-8">
              <text:list-item text:style-override="id1-3-2-2-1-8-1">
                <text:number>2.</text:number>
                <text:p text:style-name="al">de in dit besluit genoemde verkeerstekens te plaatsen zoals aangegeven op de bij dit besluit behorende situatietekening.</text:p>
              </text:list-item>
            </text:li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20-09-2018</text:span></text:p>
            <text:p><text:span text:style-name="functie">Namens burgemeester en wethouders van Woerden, </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1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1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1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gelegenheid voor opladen elektrische voertuigen op de Nieuwstraat ter hoogte van de Jorai school in Zegveld. Nummer: 18i02209</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118</meta:user-defined>
    <meta:user-defined meta:name="OVERHEIDop.StcrtID/DC.identifier">stcrt-2018-54118</meta:user-defined>
    <meta:user-defined meta:name="DCTERMS.alternative">Gemeente Woerden - Verkeersbesluit instellen parkeergelegenheid voor opladen elektrische voertuigen  - Nieuwstraat ter hoogte van de Jorai school in Zegveld</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74JL 9</meta:user-defined>
    <meta:user-defined meta:name="OVERHEIDop.woonplaats">Zegveld</meta:user-defined>
    <meta:user-defined meta:name="OVERHEIDop.straatnaam">Nieuw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02218</meta:user-defined>
    <meta:user-defined meta:name="DCTERMS.abstract">Verkeersbesluit instellen parkeergelegenheid voor opladen elektrische voertuigen op de Nieuwstraat ter hoogte van de Jorai school in Zegveld.
Nummer: 18i.02218
</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8-57194</meta:user-defined>
    <meta:user-defined meta:name="OVERHEID.EPSG28992/DC.spatial">117226 458520</meta:user-defined>
    <meta:user-defined meta:name="OVERHEIDop.versieInformatie"/>
  </office:meta>
</office:document-meta>
</file>