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Vijfhuizerdijk, Vijfhuizen (kadastraal bekend sectie AB, nr. 518 Haarlemmermeer), TenneT TSO B.V., het oprichten van permanente palen ten behoeve van een tijdelijke kraanopstelplaats en het maken van een uitweg (aspecten bouwen, RO, uitvoeren werk of werkzaamheden en uitweg), zaak 2970295, OLO-27122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ijfhuizerdijk, Vijfhuizen (kadastraal bekend sectie AB, nr. 518 Haarlemmermeer), TenneT TSO B.V., het oprichten van permanente palen ten behoeve van een tijdelijke kraanopstelplaats en het maken van een uitweg (aspecten bouwen, RO, uitvoeren werk of werkzaamheden en uitweg), zaak 2970295, OLO-2712273</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5411</meta:user-defined>
    <meta:user-defined meta:name="OVERHEIDop.StcrtID/DC.identifier">stcrt-2018-541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Ringvaart-Zwanenburg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593 488079</meta:user-defined>
    <meta:user-defined meta:name="OVERHEIDop.versieInformatie"/>
  </office:meta>
</office:document-meta>
</file>