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Vrijewilpad Buren – woningbouwplan twee 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land maken,  ingevolge artikel 3.44 van de Algemene wet bestuursrecht (Awb), bekend dat het college bij besluit van 18 september 2018 het wijzigingsplan ‘Vrijewilpad Buren – woningbouwplan twee woningen’ heeft vastgesteld. Het ontwerp-wijzigingsplan heeft zes weken ter inzage gelegen. Er zijn geen zienswijzen ingediend. Het ontwerp wijzigingsplan heeft betrekking op het wijzigen van een agrarische bestemming in een woonbestemming, om zo de bouw van twee woningen mogelijk te maken, aan het Vrijewilpad te Buren, kadastraal bekend gemeente Nes, sectie D, nummer 1744.</text:p>
            <text:p text:style-name="common-al">Het wijzigingsplan ‘Vrijewilpad Buren – woningbouwplan twee woningen’ en de daarop betrekking hebbende stukken liggen vanaf 27 september 2018 tot het einde van de beroepstermijn ter inzage op het gemeentehuis in Ballum. Het bestemmingsplan met bijlagen kunt u ook vinden op <text:a xlink:href="http://www.ameland.nl" xlink:type="simple">www.ameland.nl</text:a>  en  <text:a xlink:href="http://www.ruimtelijkeplannen.nl" xlink:type="simple">www.ruimtelijkeplannen.nl</text:a>.  Een belanghebbende die tijdig zijn zienswijze bij het college naar voren heeft gebracht, kan vanaf 27 september 2018 gedurende zes weken beroep instellen tegen het besluit tot vaststelling van het wijzigingsplan bij de Afdeling bestuursrechtspraak van de Raad van State. Gelijke bevoegdheid komt toe aan een belanghebbende die aantoont dat hij daartoe redelijkerwijze niet in staat is geweest. Het beroep kunt u richten aan de Afdeling bestuursrechtspraak van de Raad van State, Postbus 20019, 2500 EA ’s-Gravenhage.</text:p>
            <text:p text:style-name="common-al">Het besluit tot vaststelling van het wijzigingsplan treedt  in werking daags na afloop van de hiervoor genoemde beroepstermijn. Het instellen van beroep schorst de  werking van het besluit niet.</text:p>
            <text:p text:style-name="common-al">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edt het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llum, 26 september 2018</text:span>
            <text:span text:style-name="datum"/>
          </text:p>
          </text:section>
          <text:section text:name="ondertekening_id1-3-2-2-2">
            <text:p><text:span text:style-name="functie">College van burgemeester en wethouders van Ameland </text:span></text:p>
            <text:p><text:span text:style-name="deze">Namens deze:</text:span></text:p>
          </text:section>
          <text:section text:name="ondertekening_id1-3-2-2-3">
            <text:p><text:span text:style-name="deze">G. van Klaveren, burgemeester</text:span></text:p>
            <text:p>M. van Rijswijk, secretaris-directeu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84</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084</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084</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Vrijewilpad Buren – woningbouwplan twee woningen’</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4084</meta:user-defined>
    <meta:user-defined meta:name="OVERHEIDop.StcrtID/DC.identifier">stcrt-2018-54084</meta:user-defined>
    <meta:user-defined meta:name="OVERHEID.TaxonomieBeleidsagenda/OVERHEID.category">Ruimte en infrastructuur | Organisatie en beleid</meta:user-defined>
    <meta:user-defined meta:name="OVERHEIDop.Ruimtelijkplan/OVERHEIDop.bekendmakingBetreffendePlan">NL.IMRO.0060.20180785-ON01</meta:user-defined>
    <meta:user-defined meta:name="OVERHEID.Organisatietype/OVERHEID.organisationType">gemeente</meta:user-defined>
    <meta:user-defined meta:name="OVERHEID.Informatietype/DC.type">officiële publicatie</meta:user-defined>
    <dc:language>nl</dc:language>
    <meta:user-defined meta:name="OVERHEID.Gemeente/DC.creator">Ameland</meta:user-defined>
    <meta:user-defined meta:name="OVERHEID.PostcodeHuisnummer/OVERHEIDop.postcodeHuisnummer">9164KH 3</meta:user-defined>
    <meta:user-defined meta:name="OVERHEIDop.woonplaats">Buren</meta:user-defined>
    <meta:user-defined meta:name="OVERHEIDop.straatnaam">Vrijewilpad</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1984 606951</meta:user-defined>
    <meta:user-defined meta:name="OVERHEIDop.versieInformatie"/>
  </office:meta>
</office:document-meta>
</file>