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 bestemmingsplan Oosterduinen 8, 10 en 12</text:p>
          </table:table-cell>
          <table:table-cell office:value-type="string" table:style-name="staatscourantkop.B.cell">
            <text:section text:name="plaatje_id1-3-1-1" text:style-name="plaatje">
              <text:p text:style-name="illustratie_id1-3-1-1-1"><draw:frame draw:style-name="illustratie_id1-3-1-1-1" text:anchor-type="paragraph" svg:width="38.961038961038966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wijkerhout maken overeenkomstig het bepaalde in artikel 1.3.1 van het Besluit ruimtelijke ordening bekend dat het bestemmingsplan Oosterduinen 8, 10 en 12 (NL.IMRO.0576.BP201800053-0001) wordt voorbereid. Het voorontwerp van dit plan ligt van woensdag 26 september 2018 tot en met dinsdag 6 november 2018 voor inspraak ter inzage. </text:p>
            <text:p text:style-name="common-al">
            <text:span text:style-name="nadrukvet">Aanleiding</text:span>
          </text:p>
            <text:p text:style-name="common-al">Het voorliggende bestemmingsplan maakt een tweetal ontwikkelingen op de locatie Oosterduinen 8, 10 en 12 mogelijk, die wenselijk zijn in verband met de aanwezige bedrijfsvoering. Het is gewenst de aanwezige bouwvlakken en bouwmogelijkheden aan te passen. De aanpassing is de volgende:</text:p>
            <text:p text:style-name="common-al">- nr. 8: bouwvlak met 2 meter aanpassen / overeen te laten komen met de contour van de reeds aanwezige kas. Dit betekent een vergroting van het bouwvlak naar het zuiden van ca. 200 m².</text:p>
            <text:p text:style-name="common-al">- nr. 10: bouwvlak verkleinen en bedrijfsgebouwen ter plaatse slopen, ca 6.500 m².</text:p>
            <text:p text:style-name="common-al">- nr. 12: bouwvlak naar achteren uitbreiden ten behoeve van het realiseren van ondersteunend glas met 5000 m².</text:p>
            <text:p text:style-name="common-al">Bovenstaande ontwikkeling is derhalve een vermindering van het totale oppervlakte van 1.300 m².</text:p>
            <text:p text:style-name="common-al"/>
            <text:p text:style-name="common-al">
            <text:span text:style-name="nadrukvet">Plangebied</text:span>
          </text:p>
            <text:p text:style-name="common-al">Het plangebied is gelegen ten noorden van Noordwijkerhout aan de weg Oosterduinen (nrs. 8, 10 en 12). Ter plaatse vigeren twee bestemmingsplannen, nl. ‘Buitengebied 2015’, vastgesteld op 30 juni 2016 en ‘Oosterduinen 4-8’, vastgesteld op 15 december 2016, dit naar aanleiding van een eerdere bedrijfsuitbreiding.</text:p>
            <text:p text:style-name="common-al"/>
            <text:p text:style-name="common-al">
            <text:span text:style-name="nadrukvet">Inspraak</text:span>
          </text:p>
            <text:p text:style-name="common-al">Voor het starten van de wettelijke procedure tot vaststelling van het bestemmingsplan wordt het voorontwerp van het bestemmingsplan Oosterduinen 8, 10 en 12 vanaf woensdag 26 september 2018 tot en met dinsdag 6 november 2018 voor inspraak ter inzage gelegd. Tijdens de inspraakperiode krijgen inwoners, bedrijven, bestuurlijke partners en instanties die betrokken zijn bij de zorg voor de ruimtelijke ordening of belast zijn met de behartiging van belangen die in het plan in het geding zijn, de gelegenheid om op het voorontwerp een reactie in te dienen. </text:p>
            <text:p text:style-name="common-al">Gedurende bovengenoemde periode van zes weken bestaat voor iedereen de gelegenheid om schriftelijk zijn inspraakreactie over het voorontwerpbestemmingsplan kenbaar te maken. Schriftelijke inspraakreacties kunnen worden gericht aan het college van burgemeester en wethouders van Noordwijkerhout, Postbus 13, 2210 AA Noordwijkerhout. In de inspraakreactie moet duidelijk worden aangegeven op welke onderdelen van het bestemmingsplan deze betrekking heef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075</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075</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075</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 bestemmingsplan Oosterduinen 8, 10 en 12</meta:user-defined>
    <meta:user-defined meta:name="OVERHEIDop.doctype">Officiële Publicaties, versie 1.1</meta:user-defined>
    <meta:user-defined meta:name="DCTERMS.W3CDTF/OVERHEIDop.jaargang">2018</meta:user-defined>
    <meta:user-defined meta:name="DCTERMS.W3CDTF/DCTERMS.available">2018-09-25</meta:user-defined>
    <meta:user-defined meta:name="OVERHEIDop.publicationIssue">54075</meta:user-defined>
    <meta:user-defined meta:name="OVERHEIDop.StcrtID/DC.identifier">stcrt-2018-54075</meta:user-defined>
    <meta:user-defined meta:name="OVERHEID.TaxonomieBeleidsagenda/OVERHEID.category">Bestuur | Organisatie en beleid</meta:user-defined>
    <meta:user-defined meta:name="OVERHEID.Gemeente/DC.spatial">Noordwijkerhout</meta:user-defined>
    <meta:user-defined meta:name="OVERHEIDop.Ruimtelijkplan/OVERHEIDop.bekendmakingBetreffendePlan">NL.IMRO.0576.BP201800053-0001</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erhout</meta:user-defined>
    <meta:user-defined meta:name="OVERHEID.PostcodeHuisnummer/OVERHEIDop.postcodeHuisnummer">2211</meta:user-defined>
    <meta:user-defined meta:name="OVERHEIDop.woonplaats">Noordwijkerhout</meta:user-defined>
    <meta:user-defined meta:name="OVERHEIDop.straatnaam">Oosterduin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5150 476828</meta:user-defined>
    <meta:user-defined meta:name="OVERHEIDop.versieInformatie"/>
  </office:meta>
</office:document-meta>
</file>