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1100*"/>
    </style:style>
    <style:style style:family="table-column" style:name="table1.tg1.col3">
      <style:table-column-properties style:rel-column-width="175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7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0 september 2018, 2018-0000151843, tot aanwijzing van DNV GL Business Assurance B.V. als EU-conformiteitsbeoordelingsinstantie inzake accreditatienorm ISO/IEC 17021-1:2015</text:h>
      <text:p text:style-name="ifm_p_mt.3.7mm_ifm">De Minister van Sociale Zaken en Werkgelegenheid,</text:p>
      <text:p text:style-name="ifm_p_mt.3.7mm_ifm">Gelezen het verzoekschrift van DNV GL Business Assurance B.V. te Barendrecht van 28 augustus 2018;</text:p>
      <text:p text:style-name="ifm_p_mt.3.7mm_ifm">Overwegende, dat het verzoek van DNV GL Business Assurance B.V. vergezeld gaat van accreditatiecertificaat nr. C024 voor accreditatienorm ISO/IEC 17021-1:2015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NV GL Business Assurance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fm">DNV GL Business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module H)</text:p>
          </table:table-cell>
          <table:table-cell table:style-name="table.cell.border-bottom.border-right.padding-top.top.pleft.pright">
            <text:p text:style-name="text.cell.7.left">Bijlage III, module H</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in combinatie met registratie I319</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2016-0000143704 met publicatiedatum 18 juli 2016 en publicatienummer 37353;</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01 september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073</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073</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september 2018, 2018-0000151843, tot aanwijzing van DNV GL Business Assurance B.V. als EU-conformiteitsbeoordelingsinstantie inzake accreditatienorm ISO/IEC 17021-1:2015</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en artikel 13 van het Warenwetbesluit drukapparatuur 2016.</meta:user-defined>
    <meta:user-defined meta:name="DC.title">Besluit van de Minister van Sociale Zaken en Werkgelegenheid van 20 september 2018, 2018-0000151843, tot aanwijzing van DNV GL Business Assurance B.V. als EU-conformiteitsbeoordelingsinstantie inzake accreditatienorm ISO/IEC 17021-1:2015</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