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Struikroospa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Struikroospad 3</text:p>
            <text:p text:style-name="al">Steller: A.E. Workel</text:p>
            <text:p text:style-name="al">Afdeling: Stadsruimte</text:p>
            <text:p text:style-name="al">Nummer: 6015794         Datum: 19 september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Struikroospad 3, 97-GT-PV</text:p>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6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6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Struikroospad 3</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065</meta:user-defined>
    <meta:user-defined meta:name="OVERHEIDop.StcrtID/DC.identifier">stcrt-2018-54065</meta:user-defined>
    <meta:user-defined meta:name="DCTERMS.alternative">Gemeente Almere - Opheffen van een gehandicaptenparkeerplaats op kenteken - Struikroospad 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MG 10</meta:user-defined>
    <meta:user-defined meta:name="OVERHEIDop.woonplaats">Almere</meta:user-defined>
    <meta:user-defined meta:name="OVERHEIDop.straatnaam">Struikroo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662 489113</meta:user-defined>
    <meta:user-defined meta:name="OVERHEIDop.versieInformatie"/>
  </office:meta>
</office:document-meta>
</file>