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58</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utische Aanwijzing NA-VL 02-2018 Zeegaande pontons, Haven van Vlissingen</text:h>
      <text:p text:style-name="ifm_p_font.italic_mt.7.4mm_ifm">Bass nr. 080-2018</text:p>
      <text:p text:style-name="ifm_p_font.italic_ifm">Vaarweg: Haven van Vlissingen</text:p>
      <text:p text:style-name="ifm_p_font.italic_ifm">Omschrijving: Nautische Aanwijzing NA-VL 02-2018 Zeegaande pontons</text:p>
      <text:p text:style-name="ifm_p_mt.3.7mm_ifm">De Gemeenschappelijke Nautische Autoriteit publiceert namens de Havenmeester van North Sea Port de in bijlage bijgevoegde:</text:p>
      <text:p text:style-name="ifm_p_mt.3.7mm_ifm">Nautische Aanwijzing NA-VL 02-2018 Zeegaande pontons</text:p>
      <text:p text:style-name="ifm_p_mt.3.7mm_ifm">Deze bekendmaking wordt gepubliceerd in de Nederlandse Staatscourant.</text:p>
      <text:p text:style-name="ifm_p_font.italic_mt.3.7mm_ifm">
                  Vlissingen,
                   19 september 2018
               </text:p>
      <text:p text:style-name="ifm_p_font.italic_mt.3.7mm_ifm">De Rijkshavenmeester Westerschelde,<text:line-break/>namens deze,<text:line-break/>De GNA adviseur<text:line-break/>A.J. van<text:s/>Asch</text:p>
      <text:p text:style-name="ifm_p_font.italic_mt.3.7mm_ifm">De Administrateur-generaal van het Agentschap voor Maritieme Dienstverlening en Kust,<text:line-break/>namens deze,<text:line-break/>De Nautisch Dienstchef GNA<text:line-break/>B.<text:s/>Meynen</text:p>
      <text:p text:style-name="ifm_p_mt.3.7mm_ifm">Deze bekendmaking kan worden gedownload op www.vts-scheldt.net</text:p>
      <text:h text:style-name="ifm_p_font.bold_mt.5.08mm_page.break-before_ifm" text:outline-level="4">NA-VL 02-2018 Zeegaande pontons</text:h>
      <text:p text:style-name="ifm_p_mt.4.23mm_ifm">De Havenmeester van North Sea Port maakt bekend:</text:p>
      <text:p text:style-name="ifm_p_mt.3.7mm_ifm">dat er voorschriften voor zeegaande pontons noodzakelijk worden geacht en in nauw overleg met het Loodswezen Scheldemonden, de vastmakers en sleepdiensten</text:p>
      <text:p text:style-name="ifm_p_mt.3.7mm_ifm">gelet op:</text:p>
      <text:p text:style-name="ifm_p_ifm">de Scheepvaartverkeerswet van 7 juli 1988</text:p>
      <text:p text:style-name="ifm_p_ifm">het Loodsplichtbesluit van 16 augustus 1995</text:p>
      <text:p text:style-name="ifm_p_ifm">de Havenverordening Zeeland Seaports 2018</text:p>
      <text:p text:style-name="ifm_p_mt.3.7mm_ifm">de volgende voorschriften worden vastgesteld voor het varen, het meren en ontmeren van zeegaande pontons binnen het havengebied Vlissingen van North Sea Port:</text:p>
      <text:h text:style-name="ifm_p_font.bold_mt.5.08mm_page.keep-with-next_ifm" text:outline-level="4">I.<text:s/>Aanvraagprocedure zeegaand ponton</text:h>
      <text:p text:style-name="ifm_p_mt.4.23mm_ifm">Een handeling met een ponton dient minimaal 24 uur voor aanvang per email via hd@northseaport.com bij de kapiteinskamer van North Sea Port te worden aangevraagd onder vermelding van:</text:p>
      <text:p text:style-name="ifm_p_indent.-5mm_mleft.5mm_ifm">•<text:tab/>Naam van het ponton / transport</text:p>
      <text:p text:style-name="ifm_p_indent.-5mm_mleft.5mm_ifm">•<text:tab/>Naam van aanvrager / agentschap/schipper/</text:p>
      <text:p text:style-name="ifm_p_indent.-5mm_mleft.5mm_ifm">•<text:tab/>Naam en telefoonnummer van de transport-verantwoordelijke</text:p>
      <text:p text:style-name="ifm_p_indent.-5mm_mleft.5mm_ifm">•<text:tab/>Herkomst, bestemming en eventuele bekende verhaalreis</text:p>
      <text:p text:style-name="ifm_p_indent.-5mm_mleft.5mm_ifm">•<text:tab/>ETA, ETD of verhaaltijd(en)</text:p>
      <text:p text:style-name="ifm_p_indent.-5mm_mleft.5mm_ifm">•<text:tab/>Naam van de begeleidende sleper(s), met opgave Bollard Pull</text:p>
      <text:p text:style-name="ifm_p_indent.-5mm_mleft.5mm_ifm">•<text:tab/>Aantal havensleepboten</text:p>
      <text:p text:style-name="ifm_p_indent.-5mm_mleft.5mm_ifm">•<text:tab/>Eventuele bijzonderheden t.a.v. de lading, zoals uitstekende delen</text:p>
      <text:p text:style-name="ifm_p_indent.-5mm_mleft.5mm_ifm">•<text:tab/>Bijzondere handelingen (draaien, load-out) met ponton dienen tijdig kenbaar te worden gemaakt bij de havendienst.</text:p>
      <text:p text:style-name="ifm_p_mt.3.7mm_ifm">De kapiteinskamer beoordeelt de aanvraag en stuurt een bevestiging met eventuele aanvullende voorwaarden.</text:p>
      <text:h text:style-name="ifm_p_font.bold_mt.5.08mm_page.keep-with-next_ifm" text:outline-level="4">II.<text:s/>Voorschriften voor zeegaande pontons bij aankomst en vertrek in de haven:</text:h>
      <text:p text:style-name="ifm_p_mt.4.23mm_indent.-7mm_mleft.7mm_ifm">1.<text:tab/>Bij de vaart door de haven is het gebruik van een loods en runners verplicht en dienen de loods, de runners op het ponton aanwezig te zijn (zie ook punt 4).</text:p>
      <text:p text:style-name="ifm_p_indent.-7mm_mleft.7mm_ifm">2.<text:tab/>Indien een loodsplichtige zeesleper vrij vaart (dus niet gekoppeld aan een sleep) dient deze bij de vaart door de haven een loods aan boord te hebben.</text:p>
      <text:p text:style-name="ifm_p_indent.-7mm_mleft.7mm_ifm">3.<text:tab/>De locatie voor het aan- of afkoppelen van haven- en zeeslepers dient te gebeuren in overleg met de kapiteinskamer van North Sea Port, eventueel in samenspraak met de GNA, en is onder andere afhankelijk van de verkeersintensiteit.</text:p>
      <text:p text:style-name="ifm_p_indent.-7mm_mleft.7mm_ifm">4.<text:tab/>Bij vertrek van een regulier sleeptransport kan onderling worden afgestemd dat de loods aan boord van de zeesleper blijft.</text:p>
      <text:p text:style-name="ifm_p_indent.-7mm_mleft.7mm_ifm">5.<text:tab/>De loods en/of sleepboot dient te allen tijde bereikbaar te zijn op VHF 9 in de Nederlandse of Engelse taal.</text:p>
      <text:p text:style-name="ifm_p_indent.-7mm_mleft.7mm_ifm">6.<text:tab/>Bij een aankomst- of vertrekreis voert de kapitein van de zeesleper het gezag over het ponton zo lang of zodra de sleepverbinding bestaat.</text:p>
      <text:h text:style-name="ifm_p_font.bold_mt.5.08mm_page.keep-with-next_ifm" text:outline-level="4">III.<text:s/>Voorschriften bij verhaalreizen:</text:h>
      <text:p text:style-name="ifm_p_mt.4.23mm_indent.-7mm_mleft.7mm_ifm">1.<text:tab/>Bij het draaien van een ponton voor een kade is het gebruik van een loods en runners op het ponton verplicht.</text:p>
      <text:p text:style-name="ifm_p_indent.-7mm_mleft.7mm_ifm">2.<text:tab/>Bij de vaart door de haven is het gebruik van een loods en runners verplicht.</text:p>
      <text:p text:style-name="ifm_p_indent.-7mm_mleft.7mm_ifm">3.<text:tab/>Bij het verhalen langs een kade van meer dan 50 meter is het gebruik van een sleepboot, een loods en runners op het ponton verplicht.</text:p>
      <text:p text:style-name="ifm_p_indent.-7mm_mleft.7mm_ifm">4.<text:tab/>De loods en/of sleepboot dienen te allen tijde bereikbaar te zijn op VHF 9 in de Nederlandse of Engelse taal.</text:p>
      <text:p text:style-name="ifm_p_indent.-7mm_mleft.7mm_ifm">5.<text:tab/>Een transport-verantwoordelijke wordt door de eigenaar van het ponton aangesteld, deze zal tijdens manoeuvres in de haven aan boord zijn.</text:p>
      <text:h text:style-name="ifm_p_font.bold_mt.5.08mm_page.keep-with-next_ifm" text:outline-level="4">IV.<text:s/>Voorschriften zeegaande pontons met binnenvaart meetbrief</text:h>
      <text:p text:style-name="ifm_p_mt.4.23mm_indent.-7mm_mleft.7mm_ifm">1.<text:tab/>Voor zeegaande pontons die ook een binnenvaart meetbrief hebben, geldt geen loodsplicht.</text:p>
      <text:p text:style-name="ifm_p_indent.-7mm_mleft.7mm_ifm">2.<text:tab/>De kapitein/schipper van de sleepboot dient te allen tijde bereikbaar te zijn op VHF 9 in de Nederlandse of Engelse taal.</text:p>
      <text:p text:style-name="ifm_p_indent.-7mm_mleft.7mm_ifm">3.<text:tab/><text:span text:style-name="ifm_span_font.italic_ifm">Pontons kleiner dan 60 meter kunnen op aanvraag bij de kapiteinskamer ontheffing krijgen voor de bepalingen uit deze Nautische Aanwijzing.</text:span></text:p>
      <text:h text:style-name="ifm_p_font.bold_mt.5.08mm_page.keep-with-next_ifm" text:outline-level="4">V.<text:s/>Bijzondere omstandigheden</text:h>
      <text:p text:style-name="ifm_p_mt.4.23mm_ifm">De kapiteinskamer kan op eigen initiatief of op aanvraag van derden afwijken van de voorschriften van deze Nautische Aanwijzing. Afhankelijk van de omstandigheden, technische mogelijkheden of verkeerssituatie kan de kapiteinskamer van North Sea Port speciale en aanvullende voorschriften stellen.</text:p>
      <text:h text:style-name="ifm_p_font.bold_mt.5.08mm_page.keep-with-next_ifm" text:outline-level="4">VI.<text:s/>Inwerkingtreding</text:h>
      <text:p text:style-name="ifm_p_mt.4.23mm_ifm">Nautische aanwijzing NA-VL 04-2012 wordt bij deze ingetrokken.</text:p>
      <text:p text:style-name="ifm_p_ifm">Deze voorschriften treden in werking met ingang van 01 oktober 2018.</text:p>
      <text:p text:style-name="ifm_p_mt.3.7mm_ifm">Deze voorschriften zullen worden gepubliceerd in de Nederlandse Staatscourant.</text:p>
      <text:p text:style-name="ifm_p_font.italic_mt.3.7mm_ifm">
                     Terneuzen,
                      19 september 2018
                  </text:p>
      <text:p text:style-name="ifm_p_font.italic_mt.3.7mm_ifm"><text:line-break/>J.<text:s/>Hollander<text:line-break/>Havenmeester North Sea 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058</text:span><text:tab/>2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058</text:span><text:tab/>2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utische Aanwijzing NA-VL 02-2018 Zeegaande pontons, Haven van Vlissingen</dc:title>
    <meta:user-defined meta:name="OVERHEIDop.DienstAgentschapInstellingOfProject/DC.creator">Rijkswaterstaat</meta:user-defined>
    <meta:user-defined meta:name="OVERHEIDop.versieInformatie"/>
    <meta:user-defined meta:name="OVERHEIDop.Staatscourant/DC.type">Bekendmakingen aan de scheepvaar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4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05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Nautische Aanwijzing NA-VL 02-2018 Zeegaande pontons, Haven van Vlissingen</meta:user-defined>
    <meta:user-defined meta:name="DCTERMS.W3CDTF/DCTERMS.available">2018-09-28</meta:user-defined>
  </office:meta>
</office:document-meta>
</file>