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 BOULEVARD PERCEEL E 21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geweigerd: </text:p>
            <text:p text:style-name="tussenkopcur"/>
            <text:p text:style-name="tussenkopcur">-Boulevard perceel E 2150, het realiseren van een fietsstraat op de Boulevard, UV20184009;</text:p>
            <text:p text:style-name="common-al"/>
            <text:p text:style-name="tussenkopcur">Op afspraak kunt u de beschikking komen inzien (tel: 14073)</text:p>
            <text:p text:style-name="common-al"/>
            <text:p text:style-name="tussenkopcur">
            <text:span text:style-name="nadrukvet">Beroep</text:span>
          </text:p>
            <text:p text:style-name="common-al">
            <text:span text:style-name="nadrukvet">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span>
          </text:p>
            <text:p text:style-name="common-al">
            <text:span text:style-name="nadrukvet">Het beroepschrift kunt u richten aan de  Rechtbank Oost-Brabant sector Bestuursrecht, Postbus 90125, 5200 MA  ’s-Hertogenbosch. U kunt ook digitaal beroep instellen bij genoemde rechtbank  via: 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4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4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4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BOULEVARD PERCEEL E 2150</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040</meta:user-defined>
    <meta:user-defined meta:name="OVERHEIDop.StcrtID/DC.identifier">stcrt-2018-54040</meta:user-defined>
    <meta:user-defined meta:name="OVERHEID.TaxonomieBeleidsagenda/OVERHEID.category">Ruimte en infrastructuur | Organisatie en beleid</meta:user-defined>
    <meta:user-defined meta:name="OVERHEIDop.referentienummer">UV20184009</meta:user-defined>
    <meta:user-defined meta:name="DCTERMS.abstract">GEWEIGERDE OMGEVINGSVERGUNNING MET AFWIJKING</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3</meta:user-defined>
    <meta:user-defined meta:name="OVERHEIDop.woonplaats">Vught</meta:user-defined>
    <meta:user-defined meta:name="OVERHEIDop.straatnaam">Boulev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188 406768</meta:user-defined>
    <meta:user-defined meta:name="OVERHEIDop.versieInformatie"/>
  </office:meta>
</office:document-meta>
</file>