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Budel en Kom Maarheeze, herziening supermarkten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bekend dat gedurende een termijn van 6 weken ingaande op donderdag 27 september 2018 het ontwerpbestemmingsplan ‘Kom Budel en Kom Maarheeze, herziening supermarkten en parkeren’ voor eenieder ter inzage ligt bij de receptie van het gemeentehuis, Capucijnerplein 1 te Budel. Tevens is het plan te raadplegen via <text:a xlink:href="http://1706.ropubliceer.nl/" xlink:type="simple">http://1706.ropubliceer.nl/</text:a> en <text:a xlink:href="http://www.ruimtelijkeplannen.nl/" xlink:type="simple">www.ruimtelijkeplannen.nl</text:a> met identificatienummer NL.IMRO.1706.BPPC8002-ONT1. Het ontwerpbestemmingsplan is een vervolg op het genomen voorbereidingsbesluit van 17 oktober 2017. Het bestemmingsplan sluit supermarkten specifiek uit in de kern Budel. Tevens wordt voor de bestemmingsplan van Budel en Maarheeze een actuele parkeerregeling toegevoegd. </text:p>
            <text:p text:style-name="common-al">
            <text:span text:style-name="nadrukcur">Reacties</text:span>
          </text:p>
            <text:p text:style-name="last-al">Op het voorontwerpbestemmingsplan kan eenieder gedurende bovengenoemde termijn zowel schriftelijk als mondeling een reactie geven. Schriftelijke inspraakreacties kunt u richten aan het college van burgemeester en wethouders, Postbus 2090, 6020 AB Budel. Een mondelinge reactie kunt u indienen bij de 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Budel en Kom Maarheeze, herziening supermarkten en parker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038</meta:user-defined>
    <meta:user-defined meta:name="OVERHEIDop.StcrtID/DC.identifier">stcrt-2018-54038</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PC8002-ONT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