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Centrum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raad van deze gemeente op 13 september 2018 op grond van artikel 3.7 van de Wet ruimtelijke ordening een voorbereidingsbesluit heeft genomen voor een gebied, globaal gelegen aan de Dorpsstraat, Kerkstraat en de Korendragerstraat (plangebied Centrum Ouderkerk).Het raadsbesluit treedt in werking op de dag na bekendmaking.</text:p>
            <text:p text:style-name="common-al"/>
            <text:p text:style-name="common-al">Tegen het besluit staat geen bezwaar of beroep open. Het voorbereidingsbesluit kan vanaf  27 september 2018 worden ingezien op het gemeentehuis te Ouderkerk aan de Amstel tijdens de openingstijden. Op verzoek kan een afschrift van dit besluit worden verstrekt.</text:p>
            <text:p text:style-name="common-al"/>
            <text:p text:style-name="common-al">Ook is het voorbereidingsbesluit alsdan raadpleegbaar via ruimtelijke plannen.nl.  (ID: NL.IMRO.0437. VBCentrumOKA-000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6 sept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Centrum Ouderkerk aan de Amstel</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30</meta:user-defined>
    <meta:user-defined meta:name="OVERHEIDop.StcrtID/DC.identifier">stcrt-2018-5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JB 12</meta:user-defined>
    <meta:user-defined meta:name="OVERHEIDop.woonplaats">Ouderkerk aan de Amstel</meta:user-defined>
    <meta:user-defined meta:name="OVERHEIDop.straatnaam">Kerkstraat</meta:user-defined>
    <meta:user-defined meta:name="OVERHEID.PostcodeHuisnummer/OVERHEIDop.postcodeHuisnummer">1191BH 19a</meta:user-defined>
    <meta:user-defined meta:name="OVERHEIDop.straatnaam">Dorp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962 478773</meta:user-defined>
    <meta:user-defined meta:name="OVERHEID.EPSG28992/DC.spatial">121962 478898</meta:user-defined>
    <meta:user-defined meta:name="OVERHEIDop.versieInformatie"/>
  </office:meta>
</office:document-meta>
</file>