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Paraplupla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8646</text:p>
            <text:p text:style-name="common-al">Op 13 september 2018 heeft de gemeenteraad van Ede het bestemmingsplan ‘Ede, Parapluplan Parkeren’, vastgesteld. Dit vastgestelde bestemmingsplan heeft nummer NL.IMRO.0228.BP2018PAPL0001-0301.</text:p>
            <text:p text:style-name="tussenkopcur">Inzage</text:p>
            <text:p text:style-name="common-al">U kunt het plan en de daarbij behorende stukken van donderdag 27 september 2018 tot en met woensdag 7 november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bestemmingsplan heeft betrekking op het gehele grondgebied van gemeente Ede. Door aanpassing van de Woningwet zijn de stedenbouwkundige bepalingen van de gemeentelijke bouwverordening komen te vervallen. Voor het kunnen terugvallen op de bouwverordening geldt een wettelijke overgangstermijn tot 1 juli 2018. Daarom is het noodzakelijk om voor alle bestemmingsplannen die voor deze datum zijn vastgesteld te voorzien in een eenduidige planologisch-juridische regeling voor parkeren, laden en lossen overeenkomstig de gemeentelijke parkeernota. Met dit parapluplan wordt dit geregeld. Dit plan bevat geen beleidswijziginge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Ede Parapluplan Parker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15</meta:user-defined>
    <meta:user-defined meta:name="OVERHEIDop.StcrtID/DC.identifier">stcrt-2018-54015</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8PAPL0001-0301</meta:user-defined>
    <meta:user-defined meta:name="OVERHEIDop.referentienummer">98646</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