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Kievit 4 te BAARLE-NASSAU</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Nassau hebben besloten, gelet op artikelen 2.1, 2.2, 2.12 van de Wet algemene bepalingen omgevingsrecht, op 18 september 2018 een omgevingsvergunning te verlenen voor het gebruik van de tweede bedrijfswoning als plattelandswoning op het adres Kievit 4 te BAARLE-NASSAU.</text:p>
            <text:p text:style-name="common-al"/>
            <text:p text:style-name="common-al">De vergunning is verleend voor de activiteit:</text:p>
            <text:p text:style-name="common-al">1. handelen in strijd met regels ruimtelijke ordening</text:p>
            <text:p text:style-name="common-al"/>
            <text:p text:style-name="common-al">
            <text:span text:style-name="nadrukcur">Omgevingsvergunning ligt ter inzage</text:span>
          </text:p>
            <text:p text:style-name="common-al">De omgevingsvergunning, en de bijbehorende stukken liggen van dinsdag 25 september 2018 tot en met maandag 5 november 2018 ter inzage in het gemeentehuis van Baarle-Nassau, Singel 1 in Baarle-Nassau. De omgevingsvergunning, en de bijbehorende stukken zijn op afspraak tijdens werkdagen in te zien. Hiervoor kunt u bellen met het klantcontactcentrum, te bereiken via telefoonnummer 14 013. De omgevingsvergunning met bijbehorende bestanden is tevens digitaal in te zien via www.ruimtelijkeplannen.nl, met als IMRO-nummer NL.IMRO.0744.OVkievit4-d001</text:p>
            <text:p text:style-name="common-al"/>
            <text:p text:style-name="common-al">
            <text:span text:style-name="nadrukcur">Wie kan er een beroepsschrift indienen?</text:span>
          </text:p>
            <text:p text:style-name="common-al">Wilt u beroep instellen tegen de verleende omgevingsvergunning? Dat kunnen:</text:p>
            <text:p text:style-name="common-al">- degene die tegen de ontwerpbeschikking zienswijzen naar voren hebben gebracht;</text:p>
            <text:p text:style-name="common-al">- de adviseurs die de mogelijkheid hebben gebruikt om advies uit te brengen over de ontwerpbeschikking</text:p>
            <text:p text:style-name="common-al">- belanghebbenden aan wie redelijkerwijs niet kan worden verweten, dat ze geen zienswijzen hebben ingebracht tegen de ontwerpbeschikking</text:p>
            <text:p text:style-name="common-al">- belanghebbenden die het niet eens zijn met de onderdelen van het definitieve besluit, die in de ontwerpbeschikking niet voorkwamen</text:p>
            <text:p text:style-name="common-al"/>
            <text:p text:style-name="common-al">
            <text:span text:style-name="nadrukcur">Wanneer kunt u een beroepsschrift indienen?</text:span>
          </text:p>
            <text:p text:style-name="common-al">U kunt van dinsdag 25 september 2018 tot en met maandag 5 november 2018 beroep tegen de verleende omgevingsvergunning instellen. U stuurt uw beroepschrift naar: Rechtbank-Zeeland-West-Brabant, Team Bestuursrecht, Postbus 90006 Breda </text:p>
            <text:p text:style-name="common-al"/>
            <text:p text:style-name="common-al">De volgende informatie moet in uw beroepschrift staan:</text:p>
            <text:p text:style-name="common-al">uw naam en adres, de datum waarop u de brief schrijft, uw handtekening, een omschrijving van het besluit waartegen u beroep instelt, de gronden waarom u beroep instelt. U kunt het beroepschrift ook digitaal indienen bij de genoemde rechtbank via http://loket.rechtspraak.nl/bestuursrecht</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http://loket.rechtspraak.nl/bestuursrecht . Voor het aanvragen van deze voorziening betaalt u griffierecht. Bij de rechtbank kunt u navragen hoeveel dat precies is. Als tegen het verlenen van de omgevingsvergunning beroep is ingesteld en bij de bevoegde rechter een verzoek om voorlopige voorziening is gedaan, treedt de omgevingsvergunning niet in werking, voordat op dat verzoek is beslist.</text:p>
            <text:p text:style-name="common-al"/>
            <text:p text:style-name="common-al">Baarle-Nassau, 18 september 2018 </text:p>
            <text:p text:style-name="common-al">Het college van Burgemeester en Wethouders van Baarle-Nassau</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13</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13</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13</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Kievit 4 te BAARLE-NASSAU</meta:user-defined>
    <meta:user-defined meta:name="OVERHEIDop.doctype">Officiële Publicaties, versie 1.1</meta:user-defined>
    <meta:user-defined meta:name="DCTERMS.W3CDTF/OVERHEIDop.jaargang">2018</meta:user-defined>
    <meta:user-defined meta:name="DCTERMS.W3CDTF/DCTERMS.available">2018-09-24</meta:user-defined>
    <meta:user-defined meta:name="OVERHEIDop.publicationIssue">54013</meta:user-defined>
    <meta:user-defined meta:name="OVERHEIDop.StcrtID/DC.identifier">stcrt-2018-54013</meta:user-defined>
    <meta:user-defined meta:name="OVERHEID.TaxonomieBeleidsagenda/OVERHEID.category">Ruimte en infrastructuur | Organisatie en beleid</meta:user-defined>
    <meta:user-defined meta:name="OVERHEIDop.Ruimtelijkplan/OVERHEIDop.bekendmakingBetreffendePlan">NL.IMRO.0744.OVKievit4-d001</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HD 4</meta:user-defined>
    <meta:user-defined meta:name="OVERHEIDop.woonplaats">Baarle-Nassau</meta:user-defined>
    <meta:user-defined meta:name="OVERHEIDop.straatnaam">Kievi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818 382861</meta:user-defined>
    <meta:user-defined meta:name="OVERHEIDop.versieInformatie"/>
  </office:meta>
</office:document-meta>
</file>