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lbreukergraaf ong. - Ontwerp-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albreukergraaf ong., 6041 NX Roermond: bouwen van een woning met garage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2231-2018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6 september 2018 t/m 6 november 2018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00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00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00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breukergraaf ong. - Ontwerp-omgevings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5</meta:user-defined>
    <meta:user-defined meta:name="OVERHEIDop.publicationIssue">54008</meta:user-defined>
    <meta:user-defined meta:name="OVERHEIDop.StcrtID/DC.identifier">stcrt-2018-54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X 22</meta:user-defined>
    <meta:user-defined meta:name="OVERHEIDop.woonplaats">Roermond</meta:user-defined>
    <meta:user-defined meta:name="OVERHEIDop.straatnaam">Walbreukergraa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592 354766</meta:user-defined>
    <meta:user-defined meta:name="OVERHEIDop.versieInformatie"/>
  </office:meta>
</office:document-meta>
</file>