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DIJK 61, NEERLANGEL’,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Maasdijk 61, Neerlangel’.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Maasdijk 61, Neerlangel’ over?</text:span>
          </text:p>
            <text:p text:style-name="common-al">Het ontwerpbestemmingsplan ‘Maasdijk 61, Neerlangel’ gaat over het perceel Maasdijk 61 in Neerlangel. Het ontwerpbestemmingsplan maakt naast het agrarische bedrijf op het perceel enkele nieuwe ontwikkelingen mogelijk, zoals 3 vakantiewoningen met twee verblijfseenheden en een theehuis. Ook wordt een cultuurhistorische schuur op het perceel Maasdijk 61 in Neerlangel in gebruik genomen als bedrijfswoning. Hierdoor kan deze waardevolle schuur behouden blijven. De huidige bedrijfswoning zal worden aangeduid als plattelandswoning. Dit maakt dat deze woning ook door derden bewoond mag worden. Verder is de wens om een beroep aan huis te gaan voeren (fotostudio). </text:p>
            <text:p text:style-name="common-al">
            <text:span text:style-name="nadrukvet">U kunt het ontwerpbestemmingsplan bekijken</text:span>
          </text:p>
            <text:p text:style-name="common-al">U kunt van donderdag 27 september 2018 tot en met woensdag 7 november 2018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maasdijk61nla-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27 september 2018 tot en met woensdag 7 november 2018. U kunt dit schriftelijk doen of mondeling. Let op: u kunt niet per e-mail reageren. </text:p>
            <text:p text:style-name="common-al">Wilt u mondeling reageren? Maak hiervoor dan op tijd een afspraak met mevrouw Van Rossem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Maasdijk 61, Neerlangel’ gaat. Geef ook aan waarom u het wel of niet eens bent met het ontwerpbestemmingsplan. </text:p>
            <text:p text:style-name="common-al">U mag uw zienswijze op 21 november 2018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text:p>
            <text:p text:style-name="common-al">De gemeenteraad stelt in het voorjaar van 2019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8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DIJK 61, NEERLANGEL’, OSS</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86</meta:user-defined>
    <meta:user-defined meta:name="OVERHEIDop.StcrtID/DC.identifier">stcrt-2018-5398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maasdijk61nla-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5KA 61</meta:user-defined>
    <meta:user-defined meta:name="OVERHEIDop.woonplaats">Neerlangel</meta:user-defined>
    <meta:user-defined meta:name="OVERHEIDop.straatnaam">Maa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863 424406</meta:user-defined>
    <meta:user-defined meta:name="OVERHEIDop.versieInformatie"/>
  </office:meta>
</office:document-meta>
</file>