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Kruizemuntweg 27, 1435 DD Rijsenhout, Xpol Investments BV, het voornemen tot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ruizemuntweg 27, 1435 DD Rijsenhout, Xpol Investments BV, het voornemen tot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984</meta:user-defined>
    <meta:user-defined meta:name="OVERHEIDop.StcrtID/DC.identifier">stcrt-2018-539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27</meta:user-defined>
    <meta:user-defined meta:name="OVERHEIDop.woonplaats">Rijsenhout</meta:user-defined>
    <meta:user-defined meta:name="OVERHEIDop.straatnaam">Kruizemun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216 474201</meta:user-defined>
    <meta:user-defined meta:name="OVERHEIDop.versieInformatie"/>
  </office:meta>
</office:document-meta>
</file>