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8-44</text:p>
            <text:p text:style-name="common-al">Datum besluit 	: 18 september 2018</text:p>
            <text:p text:style-name="common-al">Registratienummer DI	:      </text:p>
            <text:p text:style-name="common-al">Dossiernummer	: 11028506</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de Jogchum Nieuwenhuisstraat ter hoogte van nummers 70 t/m 86 te Grou.</text:p>
            <text:p text:style-name="common-al">dat er op de locatie Jogchum Nieuwenhuisstraat ter hoogte van nummers 70 t/m 86 te Grou sprake is van een redelijke parkeerdruk, wat inhoudt dat er dagelijks sprake kan zijn van een situatie waarbij de auto van de aanvr(a)ager(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
            <text:span text:style-name="nadrukvet">BESLUIT </text:span>
          </text:p>
            <text:p text:style-name="common-al">middels het plaatsen van bord E6 van het Reglement Verkeersregels en Verkeerstekens 1990 en een onderbord met daarop het kenteken van het voertuig van de aanvra(a)ger(ster) op de locatie Jogchum Nieuwenhuisstraat ter hoogte van nummers 70 t/m 86 te Grou, een gehandicaptenparkeerplaats aan te wijzen, welke uitsluitend is gereserveerd voor het voertuig van de aanvra(a)ger(ster) met het kenteken zoals dat op het onderbord is vermeld;</text:p>
            <text:p text:style-name="common-al">Leeuwarden, 18 september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81</meta:user-defined>
    <meta:user-defined meta:name="OVERHEIDop.StcrtID/DC.identifier">stcrt-2018-53981</meta:user-defined>
    <meta:user-defined meta:name="DCTERMS.alternative">Gemeente Leeuwarden - gehandicaptenparkeerplaats  VB-18-44 - Jogchum Nieuwenhuisstraat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9001BZ 76</meta:user-defined>
    <meta:user-defined meta:name="OVERHEIDop.woonplaats">Grou</meta:user-defined>
    <meta:user-defined meta:name="OVERHEIDop.straatnaam">Jogchum Nieuwenhuisstrjitt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456 567288</meta:user-defined>
    <meta:user-defined meta:name="OVERHEIDop.versieInformatie"/>
  </office:meta>
</office:document-meta>
</file>