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plaatsen van lichtmasten en een hekwerk en het aanleggen van een uitrit op het perceel Logistiekweg 22 en het uitbreiden van de milieu-inrichting op de percelen Logistiekweg 18 en 22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Logistiekweg 18, 22, 7007 CJ</text:p>
            <text:p text:style-name="common-al">Omschrijving:  plaatsen van lichtmasten en een hekwerk en het aanleggen van een uitrit op het perceel Logistiekweg 22 en het uitbreiden van de milieu-inrichting op de percelen Logistiekweg 18 en 22</text:p>
            <text:p text:style-name="common-al">Dossiernummer:  20180144</text:p>
            <text:p text:style-name="common-al">Datum verzending: 20 september 2018</text:p>
            <text:p text:style-name="common-al">Vanaf dinsdag 25 september 2018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maandag 5 november 2018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7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7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7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plaatsen van lichtmasten en een hekwerk en het aanleggen van een uitrit op het perceel Logistiekweg 22 en het uitbreiden van de milieu-inrichting op de percelen Logistiekweg 18 en 22 in Doetinchem</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3972</meta:user-defined>
    <meta:user-defined meta:name="OVERHEIDop.StcrtID/DC.identifier">stcrt-2018-53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7CJ 18</meta:user-defined>
    <meta:user-defined meta:name="OVERHEIDop.woonplaats">Doetinchem</meta:user-defined>
    <meta:user-defined meta:name="OVERHEIDop.straatnaam">Logisti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7092 440110</meta:user-defined>
    <meta:user-defined meta:name="OVERHEIDop.versieInformatie"/>
  </office:meta>
</office:document-meta>
</file>