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tussenkopcur">NUMMER  284</text:p>
            <text:p text:style-name="tussenkopcur">ZAAKNUMMER  ZK18003191</text:p>
            <text:p text:style-name="tussenkopcur"/>
            <text:p text:style-name="tussenkopcur"/>
            <text:p text:style-name="tussenkopcur">*D18.011846*</text:p>
            <text:p text:style-name="tussenkopcur">D18.011846</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het kruispunt Dorpsstraat – Burgemeester de Boerlaan in Obdam binnen een 30 km/h zone ligt;</text:p>
            <text:p text:style-name="common-al">  dat het niet gebruikelijk is om binnen een 30 km/h gebied de voorrang te regelen op een kruispunt;</text:p>
            <text:p text:style-name="common-al">  dat in het onderstaande besluit de verkeerstekens zullen worden benoemd conform artikel 96 van het RVV 1990.</text:p>
            <text:p text:style-name="common-al"/>
            <text:p text:style-name="common-al">Dit verkeersbesluit is genomen na overleg met de verkeerscoördinator Noord-Holland, Dienst Regionale Operationele Samenwerking.</text:p>
            <text:p text:style-name="common-al"/>
            <text:p text:style-name="common-al">B E S L U I T: Het kruispunt Dorpsstraat – Burgemeester de Boerlaan in Obdam aan te wijzen als gelijkwaardig kruispunt. Dit zal worden gerealiseerd door het verwijderen van bord B04 en de witte streep, een en ander zoals staat aangegeven op de bij dit besluit behorende en als zodanig gewaarmerkte tekening D-500-284.</text:p>
            <text:p text:style-name="common-al"/>
            <text:p text:style-name="common-al">Dit besluit wordt 26 september 2018 gepubliceerd in de Staatscouran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oggenland, 20 september 2018</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section>
        <text:section text:name="bezwaarschrift_id1-3-2-5" text:style-name="bezwaarschrift">
          <text:p text:style-name="bezwaarschrift_to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de naam en het adres van de indiener;</text:p>
        </text:section>
        <text:section text:name="bezwaarschrift_id1-3-2-8" text:style-name="bezwaarschrift">
          <text:p text:style-name="bezwaarschrift_top"/>
          <text:p text:style-name="bezwaarschrift_al">  de datum;</text:p>
        </text:section>
        <text:section text:name="bezwaarschrift_id1-3-2-9" text:style-name="bezwaarschrift">
          <text:p text:style-name="bezwaarschrift_top"/>
          <text:p text:style-name="bezwaarschrift_al">  een omschrijving van het besluit waartegen bezwaar wordt gemaakt;</text:p>
        </text:section>
        <text:section text:name="bezwaarschrift_id1-3-2-10" text:style-name="bezwaarschrift">
          <text:p text:style-name="bezwaarschrift_top"/>
          <text:p text:style-name="bezwaarschrift_al">  de reden(en) waarom bezwaar wordt gemaakt.</text:p>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section>
        <text:section text:name="bezwaarschrift_id1-3-2-13"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6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6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961</meta:user-defined>
    <meta:user-defined meta:name="OVERHEIDop.StcrtID/DC.identifier">stcrt-2018-53961</meta:user-defined>
    <meta:user-defined meta:name="DCTERMS.alternative">Gemeente Koggenland - het realiseren van een gelijkwaardig kruispunt - Burgemeester de Boerlaan in Obdam</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713HD 103</meta:user-defined>
    <meta:user-defined meta:name="OVERHEIDop.woonplaats">Obdam</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57025</meta:user-defined>
    <meta:user-defined meta:name="OVERHEID.EPSG28992/DC.spatial">122462 520888</meta:user-defined>
    <meta:user-defined meta:name="OVERHEIDop.versieInformatie"/>
  </office:meta>
</office:document-meta>
</file>