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 ‘Ederveen, Hoofdweg 118-1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98387</text:p>
            <text:p text:style-name="common-al">Op 13 september 2018 heeft de gemeenteraad van Ede het bestemmingsplan ‘Ederveen, Hoofdweg 118-120’ gewijzigd vastgesteld. Dit vastgestelde bestemmingsplan heeft nummer NL.IMRO.0228.BP2018EDRV0001-0301.</text:p>
            <text:p text:style-name="tussenkopcur">Inzage</text:p>
            <text:p text:style-name="common-al">U kunt het plan en de daarbij behorende stukken van donderdag 27 september tot en met woensdag 7 november 2018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plangebied ligt ten zuidoosten in de kern Ederveen aan de Hoofdweg 118-120.</text:p>
            <text:p text:style-name="common-al">Het plan voorziet in de realisatie van twee vrijstaande woningen en twee halfvrijstaande woningen aan de achterzijde van het terrein. De bestaande woning aan de voorzijde wordt bestemd als een vrijstaande woning.</text:p>
            <text:p text:style-name="tussenkopcur">Wijzigingen</text:p>
            <text:p text:style-name="common-al">Bij de vaststelling zijn wijzigingen aangebracht op het plan zoals dat in ontwerp ter inzage heeft gelegen. </text:p>
            <text:p text:style-name="common-al">
            <text:span text:style-name="nadrukondlijn">Wijzigingen op de planregels</text:span>
          </text:p>
            <text:p text:style-name="common-al">- Aan de planregels is artikel 13 ‘Overige regels met betrekking tot het onderwerp parkeren, laden en lossen’ toegevoegd. Dit artikel is conform de huidige parkeerregeling in gemeente Ede zoals opgenomen in het (ontwerp)bestemmingsplan ‘Ede, Parapluplan Parkeren’. De artikelen 7.2 (onder de algemene bouwregels) en 8.2 (onder de algemene gebruiksregels) zijn om deze reden geschrapt uit de planregels.</text:p>
            <text:p text:style-name="common-al">- Door toevoeging van artikel 13 heeft er een hernummering plaatsgevonden in de planregels.</text:p>
            <text:p text:style-name="common-al"/>
            <text:p text:style-name="common-al">
            <text:span text:style-name="nadrukondlijn">Wijzigingen op de toelichting</text:span>
          </text:p>
            <text:p text:style-name="common-al">- Paragraaf 3.4 is aangevuld met een subparagraaf met betrekking tot de Structuurvisie Ederveen.</text:p>
            <text:p text:style-name="common-al">- Paragraaf 4.4 Ecologie is aangepast omdat er nog nader onderzoek plaatsvindt.</text:p>
            <text:p text:style-name="common-al">- Paragraaf 4.14 Energie is geactualiseerd. </text:p>
            <text:p text:style-name="common-al">- Paragraaf 6.3 ‘Bestemmingsplanregels’ is aangepast naar aanleiding van de wijzigingen die zijn gedaan in de planregels met betrekking tot parkeren.</text:p>
            <text:p text:style-name="common-al">- Hoofdstuk 7 en paragraaf 1.3 is aangevuld over de terinzagelegging van het bestemmingsplan.</text:p>
            <text:p text:style-name="common-al">- De toelichting is op een aantal plaatsen redactioneel en tekstueel ambtshalve aangepast en/of verduidelijkt.</text:p>
            <text:p text:style-name="common-al">Voor de exacte wijzigingen verwijzen wij u naar het vastgestelde bestemmings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last-al">Zowel het beroepsschrift als het verzoek om voorlopige voorziening stuurt u naar: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3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3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3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wijzigd vastgesteld ‘Ederveen, Hoofdweg 118-120’</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939</meta:user-defined>
    <meta:user-defined meta:name="OVERHEIDop.StcrtID/DC.identifier">stcrt-2018-53939</meta:user-defined>
    <meta:user-defined meta:name="OVERHEID.TaxonomieBeleidsagenda/OVERHEID.category">Ruimte en infrastructuur | Organisatie en beleid</meta:user-defined>
    <meta:user-defined meta:name="OVERHEIDop.Ruimtelijkplan/OVERHEIDop.bekendmakingBetreffendePlan">NL.IMRO.0228.BP2018EDRV0001-0301</meta:user-defined>
    <meta:user-defined meta:name="OVERHEIDop.referentienummer">98387</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44WN 118</meta:user-defined>
    <meta:user-defined meta:name="OVERHEIDop.woonplaats">Ederveen</meta:user-defined>
    <meta:user-defined meta:name="OVERHEIDop.straatnaam">Hoof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031 452373</meta:user-defined>
    <meta:user-defined meta:name="OVERHEIDop.versieInformatie"/>
  </office:meta>
</office:document-meta>
</file>