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Rijsbergseweg 47a,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 1 sub a Wet ruimtelijke ordening het bestemmingsplan Buitengebied ter hoogte van Rijsbergseweg 47a hebben vastgesteld. Het wijzigingsplan betreft de omzetting van de agrarische bestemming in een woon- en tuinbestemming.</text:p>
            <text:p text:style-name="common-al">Het wijzigingsbesluit inclusief het vastgestelde wijzigingsplan met plantoelichting, planregels en planverbeelding (NL.IMRO.0777.0126WPRIJSBWEG47A-3001) liggen gedurende de periode van donderdag 27 september 2018 tot en met donderdag 8 november 2018 in het informatiecentrum in het stadskantoor aan de Roosendaalseweg 4 voor een ieder ter inzage. De stukken zijn ook te raadplegen via <text:a xlink:href="http://www.etten-leur.nl/" xlink:type="simple">www.etten-leur.nl</text:a> &gt; plannen en (ver)bouwen &gt; bestemmingsplannen &gt; Rijsbergseweg 47a en via <text:a xlink:href="http://www.ruimtelijkeplannen.nl/" xlink:type="simple">www.ruimtelijkeplannen.nl</text:a>. </text:p>
            <text:p text:style-name="common-al">Gedurende de periode van ter inzage legging kan tegen het wijzigingsbesluit beroep worden ingesteld bij de Afdeling bestuursrechtspraak van de Raad van State, Postbus 20019 te 2500 EA Den Haag. Beroep kan worden ingesteld door een belanghebbende die een zienswijze heeft ingediend over het ontwerpwijzigingsbesluit alsmede die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common-al">Etten-Leur, 26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Rijsbergseweg 47a, Etten-Leur</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907</meta:user-defined>
    <meta:user-defined meta:name="OVERHEIDop.StcrtID/DC.identifier">stcrt-2018-53907</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26WPRIJSBWEG47A-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