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egplan Buitengebie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het ontwerpbestemmingsplan Veegplan Buitengebied 2018 worden enkele omissies en nieuwe ontwikkelingen in het op 30 april 2015 vastgesteld bestemmingsplan Buitengebied hersteld en/of meegenomen. Tevens wordt voorzien in de bij uitspraak van de Raad van State vernietigde planregels.</text:p>
            <text:p text:style-name="common-al">De wijzigingen hebben onder meer betrekking op:</text:p>
            <text:list text:style-name="id1-3-2-1-1-3">
              <text:list-item text:style-override="id1-3-2-1-1-3-1">
                <text:number>1.</text:number>
                <text:p text:style-name="al">Korhoenlaan 1 en 1a waar de bestemming Wonen en een aanduiding kantoor is toegevoegd;</text:p>
              </text:list-item>
              <text:list-item text:style-override="id1-3-2-1-1-3-2">
                <text:number>2.</text:number>
                <text:p text:style-name="al">Zwaluwenweg 5 waar de begrenzing van het bouwvlak is aangepast;</text:p>
              </text:list-item>
              <text:list-item text:style-override="id1-3-2-1-1-3-3">
                <text:number>3.</text:number>
                <text:p text:style-name="al">de foutieve aanduiding intensieve veehouderij voor de percelen Lageweg 50, Hagenweg 4, Glindweg 16 en Polenweg 7 is vervallen;</text:p>
              </text:list-item>
              <text:list-item text:style-override="id1-3-2-1-1-3-4">
                <text:number>4.</text:number>
                <text:p text:style-name="al">Snippendalsweg 8 waar het bestemmingsvlak Bedrijf en de aanduiding opslag is vergroot;</text:p>
              </text:list-item>
              <text:list-item text:style-override="id1-3-2-1-1-3-5">
                <text:number>5.</text:number>
                <text:p text:style-name="al">Binnenweg 1 waar in de bouwregels bij de bestemming Wonen is opgenomen dat maximaal 500 m2 aan bijbehorende bouwwerken is toegestaan;</text:p>
              </text:list-item>
              <text:list-item text:style-override="id1-3-2-1-1-3-6">
                <text:number>6.</text:number>
                <text:p text:style-name="al">Luchtenburgweg 1 waar de bestemming Wonen is vergroot;</text:p>
              </text:list-item>
              <text:list-item text:style-override="id1-3-2-1-1-3-7">
                <text:number>7.</text:number>
                <text:p text:style-name="al">Stadslanderijen waar de afwijkingsmogelijkheid voor schuilgelegenheden is opgenomen;</text:p>
              </text:list-item>
              <text:list-item text:style-override="id1-3-2-1-1-3-8">
                <text:number>8.</text:number>
                <text:p text:style-name="al">Bovenweg 8 waar een agrarisch bouwvlak is gewijzigd in een bestemming Wonen;</text:p>
              </text:list-item>
              <text:list-item text:style-override="id1-3-2-1-1-3-9">
                <text:number>9.</text:number>
                <text:p text:style-name="al">Leuvenumseweg 70 (dierenasiel De Ark) waar de toegestane oppervlakte van gebouwen in overeenstemming is gebracht met de vergunde situatie;</text:p>
              </text:list-item>
              <text:list-item text:style-override="id1-3-2-1-1-3-10">
                <text:number>10.</text:number>
                <text:p text:style-name="al">Mheenlanden waar ten behoeve van natuurontwikkeling de wijzigingsbevoegdheid in artikel 34.3 is aangepast;</text:p>
              </text:list-item>
              <text:list-item text:style-override="id1-3-2-1-1-3-11">
                <text:number>11</text:number>
                <text:p text:style-name="al">Kleine Mheenweg 25 waar het bestemmingsplan voor de jachthaven is aangepast aan de feitelijke situatie;</text:p>
              </text:list-item>
              <text:list-item text:style-override="id1-3-2-1-1-3-12">
                <text:number>12</text:number>
                <text:p text:style-name="al">Lage Enkweg 35 de bestemming is aangepast aan de feitelijke eigendomssituatie;</text:p>
              </text:list-item>
              <text:list-item text:style-override="id1-3-2-1-1-3-13">
                <text:number>13</text:number>
                <text:p text:style-name="al">Wijtgraaf 3 waar aan de bestemming Wonen de aanduiding aaneengebouwd is toegevoegd;</text:p>
              </text:list-item>
              <text:list-item text:style-override="id1-3-2-1-1-3-14">
                <text:number>14</text:number>
                <text:p text:style-name="al">Strokelweg 4-6 (scouting) waar de gebruiksmogelijkheden zijn gewijzigd en de bouwregels anders vorm zijn gegeven (bouwvlak toegevoegd);</text:p>
              </text:list-item>
              <text:list-item text:style-override="id1-3-2-1-1-3-15">
                <text:number>15</text:number>
                <text:p text:style-name="al">Zomerweg 6 waar de aanduidingen voor de aanwezige recreatiewoningen op het perceel in overeenstemming met de feitelijke en vergunde situatie zijn opgenomen;</text:p>
              </text:list-item>
              <text:list-item text:style-override="id1-3-2-1-1-3-16">
                <text:number>16</text:number>
                <text:p text:style-name="al">Zuiderzeestraatweg 160/162 waar het bestemmingsvlak Wonen in overeenstemming is gebracht met de verleende omgevingsvergunning (afwijken bestemmingsplan);</text:p>
              </text:list-item>
              <text:list-item text:style-override="id1-3-2-1-1-3-17">
                <text:number>17</text:number>
                <text:p text:style-name="al">Mheenlanden/Bloemkamp waar enkele percelen van Natuurmonumenten zijn bestemd als Natuur;</text:p>
              </text:list-item>
              <text:list-item text:style-override="id1-3-2-1-1-3-18">
                <text:number>18</text:number>
                <text:p text:style-name="al">Molenweg 46 waar enkele bouwwerken bij het landgoed worden ingepast in het bestemmingsplan</text:p>
              </text:list-item>
              <text:list-item text:style-override="id1-3-2-1-1-3-19">
                <text:number>19</text:number>
                <text:p text:style-name="al">Grensweg 1 waar na sloop van twee recreatiewoningen met bijgebouwen de bouw van één recreatiewoning en renovatie van een recreatie-tweekapper mogelijk wordt gemaakt;</text:p>
              </text:list-item>
              <text:list-item text:style-override="id1-3-2-1-1-3-20">
                <text:number>20</text:number>
                <text:p text:style-name="al">Zuiderzeestraatweg 65 waarde bouw van maximaal 24 pensionvoorzieningen/wooneenheden mogelijk wordt gemaakt;</text:p>
              </text:list-item>
              <text:list-item text:style-override="id1-3-2-1-1-3-21">
                <text:number>21</text:number>
                <text:p text:style-name="al">Zuiderzeestraatweg (nabij 79), perceel A 4627, waar de bouw van een vrijstaande woning met schuur mogelijk wordt gemaakt (functieverandering). </text:p>
              </text:list-item>
            </text:list>
            <text:p text:style-name="common-al">Het ontwerpbestemmingsplan ligt met ingang van 27 september 6 weken voor een ieder ter inzage in de stadswinkel van het stadhuis. Tijdens de inzage termijn kan een ieder tegen dit plan schriftelijk of digitaal hun zienswijzen kenbaar maken bij de gemeenteraad.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H. Maas, tel. 411911. </text:p>
            <text:p text:style-name="common-al">Het plan (NL.IMRO.0243.BP00192-0001) kunt u ook raadplegen via de landelijke website: http://www.ruimtelijkeplannen.nl (bronbestanden: <text:a xlink:href="https://services.meerinzicht.nl/HWK/RO/plannen/NL.IMRO.0243.BP00192-/NL.IMRO.0243.BP00192-0001)" xlink:type="simple">https://services.meerinzicht.nl/HWK/RO/plannen/NL.IMRO.0243.BP00192-/NL.IMRO.0243.BP00192-0001)</text:a> of op de gemeentelijke website <text:a xlink:href="http://www.harderwijk.nl/plannenbuitengebied" xlink:type="simple">www.harderwijk.nl/plannenbuitengebied</text:a>. </text:p>
            <text:p text:style-name="common-al">Zakelijke beschrijving:</text:p>
            <text:p text:style-name="last-al">Ten behoeve van het aantonen van de economische uitvoerbaarheid van de plannen is met de betreffende eigenaar een anterieure overeenkomst gesloten. Een zakelijke beschrijving van de inhoud van bovengenoemde overeenkomsten ligt gedurende dezelfde periode op dezelfde locatie voor een ieder ter inzage. Tegen de gesloten overeenkomsten en de zakelijke beschrijving kan geen bezwaar of beroep worden ingediend. Informatie: dhr. A. Koopmans, tel. 411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0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0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0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gplan Buitengebied 2018</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902</meta:user-defined>
    <meta:user-defined meta:name="OVERHEIDop.StcrtID/DC.identifier">stcrt-2018-53902</meta:user-defined>
    <meta:user-defined meta:name="OVERHEID.TaxonomieBeleidsagenda/OVERHEID.category">Ruimte en infrastructuur | Organisatie en beleid</meta:user-defined>
    <meta:user-defined meta:name="OVERHEIDop.Ruimtelijkplan/OVERHEIDop.bekendmakingBetreffendePlan">NL.IMRO.0243.BP00192-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9PB 54</meta:user-defined>
    <meta:user-defined meta:name="OVERHEIDop.woonplaats">Hierden</meta:user-defined>
    <meta:user-defined meta:name="OVERHEIDop.straatnaam">Ooster Mhe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295 485966</meta:user-defined>
    <meta:user-defined meta:name="OVERHEIDop.versieInformatie"/>
  </office:meta>
</office:document-meta>
</file>