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Geersbroekseweg 29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voorontwerp van het bestemmingsplan Geersbroekseweg 29a voor eenieder ter inzage te leggen. Dit voorontwerp bestemmingsplan betreft het omzetten van een bedrijfsbestemming naar een woonbestemming. De bedrijfswoning wordt een burgerwoning en middels een Ruimte voor Ruimte titel wordt een nieuwe woning mogelijk gemaakt. Het voorontwerp bestemmingsplan met bijbehorende bestanden, met als IMRO-nummer NL.IMRO.1723.BPGeersbroekswg29a-VO01 is digitaal in te zien via <text:a xlink:href="http://www.ruimtelijkeplannen.nl/" xlink:type="simple">www.ruimtelijkeplannen.nl</text:a>.</text:p>
            <text:p text:style-name="common-al"/>
            <text:p text:style-name="common-al">Eenieder krijgt de gelegenheid een mondelinge of schriftelijke inspraakreactie in te dienen. Het voorontwerp bestemmingsplan Geersbroekseweg 29a ligt met ingang van 25 september voor 6 weken ter inzage, tot en met 5 oktober. Uw inspraakreactie moet binnen deze termijn zijn ontvangen. U kunt uw schriftelijke inspraakreactie kenbaar maken aan het college van de gemeente Alphen-Chaam, postbus 3, 5130 AA te Alphen. </text:p>
            <text:p text:style-name="common-al"/>
            <text:p text:style-name="common-al">Het voorontwerp bestemmingsplan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Ruud Krol bereikbaar via tel.: 088-38214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phen, 19-9-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9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9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Geersbroekseweg 29a</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898</meta:user-defined>
    <meta:user-defined meta:name="OVERHEIDop.StcrtID/DC.identifier">stcrt-2018-53898</meta:user-defined>
    <meta:user-defined meta:name="OVERHEID.TaxonomieBeleidsagenda/OVERHEID.category">Ruimte en infrastructuur | Organisatie en beleid</meta:user-defined>
    <meta:user-defined meta:name="OVERHEIDop.Ruimtelijkplan/OVERHEIDop.bekendmakingBetreffendePlan">NL.IMRO.1723.BPGeersbroekswg29a-VO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8RE 29a</meta:user-defined>
    <meta:user-defined meta:name="OVERHEIDop.woonplaats">Ulvenhout Ac</meta:user-defined>
    <meta:user-defined meta:name="OVERHEIDop.straatnaam">Geersbro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824 394312</meta:user-defined>
    <meta:user-defined meta:name="OVERHEIDop.versieInformatie"/>
  </office:meta>
</office:document-meta>
</file>