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 voetgangersoversteekplaats Vondelstraat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018-014</text:p>
            <text:p text:style-name="common-al">Burgemeester en wethouders van Ouder-Amstel,</text:p>
            <text:p text:style-name="common-al">overwegende, dat:</text:p>
            <text:p text:style-name="common-al">door bewoners van de dorpskern te Ouderkerk aan de Amstel is verzocht om verbetering van de zichtbaarheid van de voetgangersoversteekplaats in de Vondelstraat te Ouderkerk aan de Amstel; </text:p>
            <text:p text:style-name="common-al">gebleken is dat bij de aanleg van de Vondelstraat in 2007 deze voetgangersoversteekplaats (VOP) is aangelegd tussen de Drieburg en het voetpad Vondelpad naar de Dorpsstraat toe. Deze VOP is echter nog niet voorzien van de bijbehorende bebording en blijkt ook nog niet als zodanig te zijn aangewezen;  </text:p>
            <text:p text:style-name="common-al">in de Drieburg veel ouderen en minder goed ter been zijnde personen wonen, die juist altijd op dit punt de Vondelstraat oversteken op hun looproute naar en van de winkels in de dorpskern van Ouderkerk aan de Amstel;</text:p>
            <text:p text:style-name="common-al">de VOP hier in een objectief gebleken behoefte voorziet;</text:p>
            <text:p text:style-name="common-al">gehoord de politie, </text:p>
            <text:p text:style-name="common-al">gelet op artikel 18, 149 van de Wegenverkeerswet, </text:p>
            <text:p text:style-name="common-al"> b e s l u i t e n : </text:p>
            <text:p text:style-name="common-al">door plaatsing van bord model J22 van bijlage 1 van het Reglement Verkeersregels en Verkeerstekens 1990 bij de eerder aangelegde voetgangersoversteekplaats in de Vondelstraat, deze VOP officieel als zodanig aan te wijzen de zichtbaarheid hiervan te verbeteren. </text:p>
            <text:p text:style-name="common-al">Ouderkerk aan de Amstel, 19 september 2018.</text:p>
            <text:p text:style-name="common-al">Burgemeester en wethouders van Ouder-Amstel,</text:p>
            <text:p text:style-name="common-al">de secretaris,	de burgemeester,</text:p>
            <text:p text:style-name="common-al">L.J. Heijlman	J. Langenacker </text:p>
            <text:p text:style-name="common-al">Ingevolge het bepaalde in de Algemene wet bestuursrecht kunt u tegen dit besluit binnen 6 weken na de bekendmaking in de Staatscourant een bezwaarschrift indienen bij het college van burgemeester en wethouders, Postbus 35, 1190 AA Ouderkerk aan de Amstel. In het bezwaarschrift dient u tenminste te vermelden:</text:p>
            <text:list text:style-name="id1-3-2-2-1-17">
              <text:list-item text:style-override="id1-3-2-2-1-17-1">
                <text:number>•</text:number>
                <text:p text:style-name="al">uw naam en adres;</text:p>
              </text:list-item>
              <text:list-item text:style-override="id1-3-2-2-1-17-2">
                <text:number>•</text:number>
                <text:p text:style-name="al">de dagtekening van het bezwaarschrift;</text:p>
              </text:list-item>
              <text:list-item text:style-override="id1-3-2-2-1-17-3">
                <text:number>•</text:number>
                <text:p text:style-name="al">een omschrijving van het besluit waartegen uw bezwaarschrift zich richt;</text:p>
              </text:list-item>
              <text:list-item text:style-override="id1-3-2-2-1-17-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9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9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 voetgangersoversteekplaats Vondelstraa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897</meta:user-defined>
    <meta:user-defined meta:name="OVERHEIDop.StcrtID/DC.identifier">stcrt-2018-53897</meta:user-defined>
    <meta:user-defined meta:name="DCTERMS.alternative">Gemeente Ouder-Amstel - Instellen voetgangersoversteekplaats Vondelstraat  - Vondelstraat, Ouderkerk aan de Amstel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91BD 17</meta:user-defined>
    <meta:user-defined meta:name="OVERHEIDop.woonplaats">Ouderkerk aan de Amstel</meta:user-defined>
    <meta:user-defined meta:name="OVERHEIDop.straatnaam">Vond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4</meta:user-defined>
    <meta:user-defined meta:name="DCTERMS.abstract">Instellen voetgangersoversteekplaats op de Vondelstraat in Ouderkerk aan de Amstel   </meta:user-defined>
    <meta:user-defined meta:name="OVERHEIDop.verkeersbordcode">J2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020 478978</meta:user-defined>
    <meta:user-defined meta:name="OVERHEIDop.versieInformatie"/>
  </office:meta>
</office:document-meta>
</file>